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Aletta Jacobsstraat 90, 1566 SJ Assendelft, A Jacobsstraat  90 te Assendelft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330 - het bouwen van een dakkapel aan de voorkant van de woning -  - op de locatie Aletta Jacobsstraat 90, 1566 SJ Assendelft, A Jacobsstraat  90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3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30</meta:user-defined>
    <dc:language>nl</dc:language>
    <meta:user-defined meta:name="DC.title">Besluit op aanvraag omgevingsvergunning met BOPA - Aletta Jacobsstraat 90, 1566 SJ Assendelft, A Jacobsstraat  90 te Assendelft - het bouwen van een dakkapel aan de voorkant van de woning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297</meta:user-defined>
    <meta:user-defined meta:name="OVERHEIDop.publicationIssue">16798</meta:user-defined>
    <meta:user-defined meta:name="OVERHEIDop.GmbID/DC.identifier">gmb-2026-16798</meta:user-defined>
    <meta:user-defined meta:name="OVERHEIDop.versieInformatie"/>
  </office:meta>
</office:document-meta>
</file>