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and Dushehra Mela 2026 op 25 oktober 2026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april 2026 een aanvraag voor een evenementenvergunning ontvangen. De vergunning is aangevraagd voor Grand Dushehra Mela 2026 op 25 oktober 2026 op locatie Langs de Akker 3, 1186 DA Amstelveen.</text:p>
            <text:p text:style-name="common-al">De aanvraag is geregistreerd onder zaaknummer Z2026-000034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4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403</meta:user-defined>
    <meta:user-defined meta:name="DCTERMS.abstract">Betreft: aanvraag op locatie Langs de Akker 3, 1186 DA Amstelveen</meta:user-defined>
    <dc:language>nl</dc:language>
    <meta:user-defined meta:name="OVERHEIDop.locatietype/OVERHEIDop.gebiedsmarkering">Punt</meta:user-defined>
    <meta:user-defined meta:name="DC.title">Aanvraag vergunning voor Grand Dushehra Mela 2026 op 25 oktober 2026, Langs de Akker 3, 1186 DA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6</meta:user-defined>
    <meta:user-defined meta:name="OVERHEIDop.GmbID/DC.identifier">gmb-2026-167976</meta:user-defined>
    <meta:user-defined meta:name="OVERHEIDop.versieInformatie"/>
  </office:meta>
</office:document-meta>
</file>