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de parkeerplaats ten behoeve van het opladen van elektrische Voertuigen - 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nr. 6175555</text:p>
            <text:p text:style-name="common-al"/>
            <text:p text:style-name="common-al">Burgemeester en wethouders van Apeldoorn;</text:p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Koning Lodewijklaan, Boomblauwtje en de Bugermeester Jhr. Quarles van Uffordlaan gelegen zij binnen de bebouwde kom van de gemeente Apeldoorn;</text:p>
            <text:p text:style-name="common-al">dat de bovengenoemde wegen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bovengenoemde wegen met de bijbehorende gereserveerde parkeerplaats</text:p>
            <text:p text:style-name="common-al">zij vastgelegd door middel van een publicatie van een verkeersbesluit in de Staatscourant op</text:p>
            <text:p text:style-name="common-al">28-04-2017 met nummer 24312 (<text:a xlink:href="https://zoek.officielebekendmakingen.nl/stcrt-2017-24312.html" xlink:type="simple">Staatscourant 2017, 24312 | Overheid.nl &gt; Officiële bekendmakingen</text:a>), op 07-12-2018 met nummer 70003 (<text:a xlink:href="https://zoek.officielebekendmakingen.nl/stcrt-2018-70003.html" xlink:type="simple">Staatscourant 2018, 70003 | Overheid.nl &gt; Officiële bekendmakingen</text:a>) en op 30-03-2021 met nummer 15922 (<text:a xlink:href="https://zoek.officielebekendmakingen.nl/stcrt-2021-15922.html" xlink:type="simple">Staatscourant 2021, 15922 | Overheid.nl &gt; Officiële bekendmakingen</text:a>)</text:p>
            <text:p text:style-name="common-al"/>
            <text:p text:style-name="common-al">dat de op de hierboven genoemde locaties geplaatste laadvoorziening voorzien is van twee</text:p>
            <text:p text:style-name="common-al">oplaadpunten;</text:p>
            <text:p text:style-name="common-al"/>
            <text:p text:style-name="common-al">dat er in de verkeersbesluiten 24312, 70003, 15922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s aan de</text:p>
            <text:p text:style-name="common-al">bovengenoemde wegen uit te breiden en een tweede parkeerplaats te reserveren voor het opladen van 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de Koning Lodewijklaan 502, Boomblauwtje 4 en de Bugermeester Jhr. Quarles van Uffordlaan 571</text:p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last-al">https://Viewer.evmaps.nl/apeld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peldoorn - Aanwijzen 2e parkeerplek - Div locatie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175555</meta:user-defined>
    <meta:user-defined meta:name="DCTERMS.abstract">Aanwijzen van een tweede parkeerplek bij een bestaande laadlocaties.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reserveren tweede parkeerplaats ten behoeve van het opladen van elektrische Voertuigen -  gemeente Apeldoor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74</meta:user-defined>
    <meta:user-defined meta:name="OVERHEIDop.GmbID/DC.identifier">gmb-2026-167974</meta:user-defined>
    <meta:user-defined meta:name="OVERHEIDop.versieInformatie"/>
  </office:meta>
</office:document-meta>
</file>