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Toldwarsstraat 18-3 1073R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ing kamerverhuur</text:p>
            <text:p text:style-name="common-al">Zaakadres: Toldwarsstraat 18-3 1073RR Amsterdam</text:p>
            <text:p text:style-name="common-al">Datum ontvangst: 01-04-2026 00:00</text:p>
            <text:p text:style-name="common-al">Zaaknummer: Z2026-014664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97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97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97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14664</meta:user-defined>
    <meta:user-defined meta:name="DCTERMS.abstract">Omzetting kamerverhuur</meta:user-defined>
    <dc:language>nl</dc:language>
    <meta:user-defined meta:name="OVERHEIDop.locatietype/OVERHEIDop.gebiedsmarkering">Punt</meta:user-defined>
    <meta:user-defined meta:name="DC.title">Aanvraag omzettingsvergunning Toldwarsstraat 18-3 1073RR Ams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971</meta:user-defined>
    <meta:user-defined meta:name="OVERHEIDop.GmbID/DC.identifier">gmb-2026-167971</meta:user-defined>
    <meta:user-defined meta:name="OVERHEIDop.versieInformatie"/>
  </office:meta>
</office:document-meta>
</file>