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of van Twente;</text:p>
            <text:p text:style-name="al"/>
            <text:p text:style-name="al">gelet op artikel 1, eerste lid, van de Archiefverordening Hof van Twente 2025; </text:p>
            <text:p text:style-name="al">overwegende dat: </text:p>
            <text:p text:style-name="al">• in het kader van de uitvoering van gemeentelijke taken archiefbescheiden worden ontvangen, gecreëerd en uitgewisseld; </text:p>
            <text:p text:style-name="al">• deze archiefbescheiden de basis vormen voor de bedrijfsvoering en risicobeheersing van de gemeente; </text:p>
            <text:p text:style-name="al">• deze archiefbescheiden van belang kunnen zijn als bewijs van rechten en plichten van de gemeente en van andere partijen of personen; </text:p>
            <text:p text:style-name="al">• deze archiefbescheiden een basis vormen voor de verantwoording van het handelen van de gemeente en de democratische controle; </text:p>
            <text:p text:style-name="al">• deze archiefbescheiden van belang kunnen zijn voor de geschiedenis van de gemeente in de ruimste betekenis en als bestandsdeel van het cultureel erfgoed.</text:p>
            <text:p text:style-name="al"/>
            <text:p text:style-name="al">besluiten:</text:p>
            <text:p text:style-name="al"/>
            <text:p text:style-name="al">vast te stellen de navolgende <text:span text:style-name="nadrukvet">BEHEERREGELING INFORMATIEBEHEER GEMEENTE HOF VAN TWENTE 2025</text:span></text:p>
            <text:p text:style-name="al"/>
            <text:p text:style-name="al"/>
          </text:section>
          <text:section text:name="artikel_id1-3-2-2-2" text:style-name="artikel">
            <text:p text:style-name="artikel_kop_titel"><text:span text:style-name="artikel_kop_label">HOOFDSTUK</text:span> <text:span text:style-name="artikel_kop_nr">1</text:span> ALGEMENE BEPALINGEN </text:p>
            <text:p text:style-name="al"/>
            <text:p text:style-name="al">
            <text:span text:style-name="nadrukvet">Artikel 1</text:span>
            <text:span text:style-name="nadrukvet">Definities </text:span>
          </text:p>
            <text:p text:style-name="al">In deze beheerregeling wordt verstaan onder: </text:p>
            <text:p text:style-name="al">- archiefbescheiden, als bedoeld in artikel 1, onder c, van de Archiefwet 1995: </text:p>
            <text:p text:style-name="al">1. bescheiden, ongeacht hun vorm, door de overheidsorganen ontvangen of opgemaakt en naar hun aard bestemd daaronder te berusten; </text:p>
            <text:p text:style-name="al">2. bescheiden, ongeacht hun vorm, met overeenkomstige bestemming, ontvangen of opgemaakt door instellingen of personen, wier rechten of functies op enig overheidsorgaan zijn overgegaan; </text:p>
            <text:p text:style-name="al">3. bescheiden, ongeacht hun vorm, welke ingevolge overeenkomsten met of beschikkingen van instellingen of personen dan wel uit anderen hoofde in een archiefbewaarplaats zijn opgenomen om daar te berusten; </text:p>
            <text:p text:style-name="al">4. reproducties, ongeacht hun vorm, welke bij of krachtens de wet in de plaats zijn gesteld van de onder 1°, 2° of 3° bedoelde archiefbescheiden of welke op grond van het bepaalde in artikel 7 van de Archiefwet 1995 zijn vervaardigd; </text:p>
            <text:p text:style-name="al">- archiefbewaarplaats: de door burgemeester en wethouders voor de blijvende bewaring van archiefbescheiden aangewezen bewaarplaats, als bedoeld in artikel 31 van de Archiefwet 1995; </text:p>
            <text:p text:style-name="al">- archiefruimte: een ruimte, bestemd of aangewezen voor de bewaring van archief-bescheiden in afwachting van hun overbrenging naar de archiefbewaarplaats, als bedoeld in artikel 1, onder e, van de Archiefwet 1995; </text:p>
            <text:p text:style-name="al">- beheer: de ambtelijke verantwoordelijkheid voor de uitvoering van werkzaamheden om archiefbescheiden in goede, geordende en toegankelijke staat te brengen en te bewaren; </text:p>
            <text:p text:style-name="al">- beheerder: het hoofd van de beheereenheid; </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 </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 </text:p>
            <text:p text:style-name="al">- overbrenging: overbrenging van archiefbescheiden naar de archiefbewaarplaats als bedoeld in de artikelen 12 en 13 van de Archiefwet 1995; </text:p>
            <text:p text:style-name="al">- selectielijst: lijst waarin tenminste wordt aangegeven welke archiefbescheiden voor vernietiging in aanmerking komen als bedoeld in artikel 5 van de Archiefwet 1995; </text:p>
            <text:p text:style-name="al">- Strategisch informatieoverleg: structureel overleg dat de besluitvorming inzake de informatiehuishouding vanuit de verantwoordelijkheid voor de informatieketen in samenhang voorbereidt; </text:p>
            <text:p text:style-name="al">- vervanging: het vervangen van archiefbescheiden door reproducties als bedoeld in artikel 7 van de Archiefwet 1995, en - vervreemding: overdracht van archiefbescheiden als bedoeld in artikel 8 van de Archiefwet 1995 of van rechtswege. </text:p>
            <text:p text:style-name="al"/>
            <text:p text:style-name="al">
            <text:span text:style-name="nadrukvet">Artikel 2</text:span>
            <text:span text:style-name="nadrukvet">Reikwijdte </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text:p>
            <text:p text:style-name="al"/>
            <text:p text:style-name="al"/>
          </text:section>
          <text:section text:name="artikel_id1-3-2-2-3" text:style-name="artikel">
            <text:p text:style-name="artikel_kop_titel"><text:span text:style-name="artikel_kop_label">HOOFDSTUK</text:span> <text:span text:style-name="artikel_kop_nr">2</text:span> BEHEERREGELING </text:p>
            <text:p text:style-name="al"/>
            <text:p text:style-name="al">
            <text:span text:style-name="nadrukvet">Artikel 3</text:span>
            <text:span text:style-name="nadrukvet">Taken beheerder </text:span>
          </text:p>
            <text:p text:style-name="al">1. De beheerder is belast met het beheer van de archiefbescheiden in overeenstemming met de eisen van het gehanteerde kwaliteitssysteem. Het kwaliteitssysteem bestaat uit het handboek kwaliteitszorg als kader. Met het kwaliteitssysteem wordt het beheer, de betrouwbaarheid, het voldoen aan wet- en regelgeving en het beleid voor informatiebeheer gecontroleerd en verbeterd. Het kwaliteitssysteem en de vaststelling ervan maakt onderdeel uit van de beheerregeling. </text:p>
            <text:p text:style-name="al">2. De beheerder stelt alvorens tot vernietiging van archiefbescheiden over te gaan een specificatie van vernietigbare archiefbescheiden op met inachtneming van de geldende selectielijst. De specificatie behoeft de goedkeuring van de gemeentesecretaris, welke goedkeuring geldt als een machtiging tot vernietiging. </text:p>
            <text:p text:style-name="al"/>
            <text:p text:style-name="al">
            <text:span text:style-name="nadrukvet">Artikel 4</text:span>
            <text:span text:style-name="nadrukvet">Taken en bevoegdheden Strategisch informatieoverleg </text:span>
          </text:p>
            <text:p text:style-name="al">Er is een Strategisch informatieoverleg (SIO) ingesteld. Hierin heeft minimaal de beheerder zitting. Het bewaakt de ketengerichte belangenafweging in de informatiehuishouding.</text:p>
            <text:p text:style-name="al">Het SIO heeft minimaal als taak te adviseren bij besluiten omtrent:</text:p>
            <text:p text:style-name="al">a. vervreemding van archiefbescheiden; </text:p>
            <text:p text:style-name="al">b. de opstelling van een selectielijst en uitzonderingen op de bewaartermijnen die zijn voorgeschreven in de geldende selectielijst gemeentelijke archiefbescheiden als bedoeld in artikel 5, eerste lid, onder e van het Archiefbesluit en overige waarderingsvraagstukken.</text:p>
            <text:p text:style-name="al"/>
            <text:p text:style-name="al"/>
            <text:p text:style-name="al"/>
            <text:p text:style-name="al">
            <text:span text:style-name="nadrukvet">Artikel 5</text:span>
            <text:span text:style-name="nadrukvet">Overdracht en terbeschikkingstelling van archiefbescheiden </text:span>
          </text:p>
            <text:p text:style-name="al">Bij overdracht van een of meer taken van de ene beheerder aan een andere beheerder, en bij het opheffen, samenvoegen of splitsen van organisatieonderdelen, worden de volgende voorzieningen omtrent de archiefbescheiden getroffen:</text:p>
            <text:p text:style-name="al">a. archiefbescheiden betreffende zaken die op het moment van overdracht nog niet zijn afgedaan, worden overgedragen aan de archiefvormende beheerder, die deze zaken zal afdoen; </text:p>
            <text:p text:style-name="al">b. van een overdracht aan een ander overheidsorgaan wordt een verklaring van vervreemding opgemaakt; </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p text:style-name="al">d. archiefbescheiden betreffende zaken die op het moment van privatisering nog niet zijn afgedaan, worden tijdelijk ter beschikking gesteld aan de rechtspersoon waaraan die taken worden overgedragen, en </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p text:style-name="al"/>
            <text:p text:style-name="al">
            <text:span text:style-name="nadrukvet">Artikel 6</text:span>
            <text:span text:style-name="nadrukvet">Verantwoordelijkheden ten aanzien van de archiefbewaarplaats </text:span>
          </text:p>
            <text:p text:style-name="al">De beheertaak van de gemeentesecretaris met betrekking tot de overgebrachte archiefbescheiden omvat: </text:p>
            <text:p text:style-name="al">a. de opname en het beheer van de archiefbescheiden in de archiefbewaarplaats; </text:p>
            <text:p text:style-name="al">b. het bijhouden welke archiefbescheiden beperkt openbaar zijn. Hierbij geeft deze aan wanneer, op welke wijze en voor welke termijn beperkingen zijn opgelegd; </text:p>
            <text:p text:style-name="al">c. het faciliteren van onderzoek in de door hen beheerde archiefbescheiden ten behoeve van gemeentelijke organen of derden. Deze verstrekt zo mogelijk daaruit op hun verzoek gegevens alsmede afbeeldingen, afschriften, uittreksels of bewerkingen, die zo nodig door hen worden gecollationeerd en geauthentiseerd; </text:p>
            <text:p text:style-name="al">d. het toewijzen of afwijzen van een verzoek tot raadpleging van beperkt openbare archiefbescheiden; </text:p>
            <text:p text:style-name="al">e. het uitlenen van archiefbescheiden aan overheidsorganen en particulieren, die archiefbescheiden hebben overgedragen; </text:p>
            <text:p text:style-name="al">f. het jaarlijks opstellen van een lijst van overgebrachte nieuwe archieven en collecties en </text:p>
            <text:p text:style-name="al">g. het zelfstandig namens de gemeente opnemen van een particulier archief of collectie in de archiefbewaarplaats, mits het behoud van het archief of de collectie van historisch belang is. </text:p>
            <text:p text:style-name="al"/>
            <text:p text:style-name="al"/>
          </text:section>
          <text:section text:name="artikel_id1-3-2-2-4" text:style-name="artikel">
            <text:p text:style-name="artikel_kop_titel"><text:span text:style-name="artikel_kop_label">HOOFDSTUK</text:span> <text:span text:style-name="artikel_kop_nr">3</text:span> SLOTBEPALINGEN </text:p>
            <text:p text:style-name="al"/>
            <text:p text:style-name="al">
            <text:span text:style-name="nadrukvet">Artikel 7</text:span>
            <text:span text:style-name="nadrukvet">Intrekking beheerregeling informatiebeheer </text:span>
          </text:p>
            <text:p text:style-name="al">Het Besluit Informatiebeheer gemeente Hof van Twente 2014, vastgesteld door het college van burgemeester en wethouders op 13 januari 2015 wordt ingetrokken. </text:p>
            <text:p text:style-name="al"/>
            <text:p text:style-name="al">
            <text:span text:style-name="nadrukvet">Artikel 8</text:span>
            <text:span text:style-name="nadrukvet">Inwerkingtreding en citeertitel </text:span>
          </text:p>
            <text:p text:style-name="al">1. Deze beheerregeling treedt in werking op de dag na bekendmaking. </text:p>
            <text:p text:style-name="al">2. Deze beheerregeling wordt aangehaald als: Beheerregeling Informatiebeheer gemeente Hof van Twente 2025 en is vastgesteld op 11 november 2025.</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 </text:span></text:p>
            <text:p><text:span text:style-name="functie">de secretaris,  de burgemeester,</text:span></text:p>
            <text:p><text:span text:style-name="functie"/></text:p>
            <text:p><text:span text:style-name="functie"/></text:p>
            <text:p><text:span text:style-name="functie">mr. ing. J. Eshuis  drs. H.A.M. Nauta-van Moorsel MPM</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Hof van Twente 2025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gemeente Hof van Twente 2025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 </text:span>
        </text:p>
          <text:p text:style-name="al">In deze artikelsgewijze toelichting worden enkel die bepalingen behandeld die nadere toelichting behoeven. </text:p>
          <text:p text:style-name="al"/>
          <text:p text:style-name="al">
          <text:span text:style-name="nadrukvet">Artikel 1</text:span>
          <text:span text:style-name="nadrukvet">Definities </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text:span>
          <text:span text:style-name="nadrukvet">Reikwijdte </text:span>
        </text:p>
          <text:p text:style-name="al">De Archiefregeling is ingevolge artikelen 11 tot en met 13 van het Archiefbesluit van toepassing op blijvend te bewaren archiefbescheiden. Deze voorzieningen dienen in brede zin te worden getroffen voor de deugdelijke inrichting van het gehele informatiebeheer. Daarom worden deze bepalingen in dit artikel van overeenkomstige toepassing verklaard op alle archiefbescheiden, ongeacht de bewaartermijn. </text:p>
          <text:p text:style-name="al"/>
          <text:p text:style-name="al">
          <text:span text:style-name="nadrukvet">Artikel 3</text:span>
          <text:span text:style-name="nadrukvet">Taken beheerder </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hiervan is een integraal onderdeel het kwaliteitssysteem dat door Hof van Twente wordt toegepast. Het tweede onderdeel borgt dat vernietiging van archiefbescheiden alleen wordt uitgevoerd met voorafgaande goedkeuring van de gemeentesecretaris. </text:p>
          <text:p text:style-name="al"/>
          <text:p text:style-name="al">
          <text:span text:style-name="nadrukvet">Artikel 4</text:span>
          <text:span text:style-name="nadrukvet">Taken en bevoegdheden Strategisch informatieoverleg en gemeentesecretaris </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text:p>
          <text:p text:style-name="al"/>
          <text:p text:style-name="al">
          <text:span text:style-name="nadrukvet">Artikel 5</text:span>
          <text:span text:style-name="nadrukvet">Overdracht en terbeschikkingstelling van archiefbescheiden </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text:span>
          <text:span text:style-name="nadrukvet">Verantwoordelijkheden ten aanzien van de archiefbewaarplaats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Archiefwet 1995]|[1.0:c:BWBR0007376&amp;g=2024-06-19</meta:user-defined>
    <meta:user-defined meta:name="DCTERMS.alternative">BEHEERREGELING INFORMATIEBEHEER GEMEENTE HOF VAN TWENTE 2025</meta:user-defined>
    <dc:language>nl</dc:language>
    <meta:user-defined meta:name="OVERHEIDop.locatietype/OVERHEIDop.gebiedsmarkering">Gemeente</meta:user-defined>
    <meta:user-defined meta:name="DC.title">Beheerregeling informatiebeheer gemeente Hof van Twente 2025</meta:user-defined>
    <meta:user-defined meta:name="DCTERMS.W3CDTF/DCTERMS.available">2026-01-15</meta:user-defined>
    <meta:user-defined meta:name="DCTERMS.W3CDTF/OVERHEIDop.jaargang">2026</meta:user-defined>
    <meta:user-defined meta:name="OVERHEIDop.publicationIssue">16797</meta:user-defined>
    <meta:user-defined meta:name="OVERHEIDop.betreftRegeling">CVDR755398_1</meta:user-defined>
    <meta:user-defined meta:name="xs:date/OVERHEIDop.startdatum">2026-01-16</meta:user-defined>
    <meta:user-defined meta:name="OVERHEIDop.GmbID/DC.identifier">gmb-2026-16797</meta:user-defined>
    <meta:user-defined meta:name="OVERHEIDop.versieInformatie"/>
  </office:meta>
</office:document-meta>
</file>