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kade 699 3072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29</text:span>/<text:span text:style-name="nadrukvet">2026033000854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wijzigen van de gevel voor- en achterzijde op de locatie Wilhelminakade 699 3072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9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29</meta:user-defined>
    <meta:user-defined meta:name="DCTERMS.abstract">het wijzigen van de gevel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kade 699 3072AP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69</meta:user-defined>
    <meta:user-defined meta:name="OVERHEIDop.GmbID/DC.identifier">gmb-2026-167969</meta:user-defined>
    <meta:user-defined meta:name="OVERHEIDop.versieInformatie"/>
  </office:meta>
</office:document-meta>
</file>