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64 E, 1976 CV IJmuiden, gebruiken voor hondentrimsalon en schoonheidsspecia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64 E, 1976 CV IJmuiden, gebruiken voor hondentrimsalon en schoonheidsspecialis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Industriestraat 64 E, 1976 CV IJmuiden, gebruiken voor hondentrimsalon en schoonheidsspecialist (31-03-2026) 04534025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9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5130</meta:user-defined>
    <dc:language>nl</dc:language>
    <meta:user-defined meta:name="OVERHEIDop.locatietype/OVERHEIDop.gebiedsmarkering">Punt</meta:user-defined>
    <meta:user-defined meta:name="DC.title">Ingediende aanvraag omgevingsvergunning Industriestraat 64 E, 1976 CV IJmuiden, gebruiken voor hondentrimsalon en schoonheidsspecialist</meta:user-defined>
    <meta:user-defined meta:name="DCTERMS.W3CDTF/DCTERMS.available">2026-04-09</meta:user-defined>
    <meta:user-defined meta:name="DCTERMS.W3CDTF/OVERHEIDop.jaargang">2026</meta:user-defined>
    <meta:user-defined meta:name="OVERHEIDop.publicationIssue">167968</meta:user-defined>
    <meta:user-defined meta:name="OVERHEIDop.GmbID/DC.identifier">gmb-2026-167968</meta:user-defined>
    <meta:user-defined meta:name="OVERHEIDop.versieInformatie"/>
  </office:meta>
</office:document-meta>
</file>