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Rechte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ek van Holland </text:p>
            <text:p text:style-name="common-al">Adres: Rechtestraat 25</text:p>
            <text:p text:style-name="common-al">Postcode: 3151 HN Hoek van Holland</text:p>
            <text:p text:style-name="common-al">Datum besluit: 7 april 2026 </text:p>
            <text:p text:style-name="common-al">Periode: 1 mei 2026 t/m 1 juni 2026 </text:p>
            <text:p text:style-name="common-al">Zaaknummer: 135022-2026</text:p>
            <text:p text:style-name="common-al">Status: Verleend</text:p>
            <text:p text:style-name="common-al">Betreft: Het plaatsen van een tijdelijke badko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Rechtestraat 25</meta:user-defined>
    <meta:user-defined meta:name="DCTERMS.W3CDTF/DCTERMS.available">2026-04-09</meta:user-defined>
    <meta:user-defined meta:name="DCTERMS.W3CDTF/OVERHEIDop.jaargang">2026</meta:user-defined>
    <meta:user-defined meta:name="OVERHEIDop.publicationIssue">167966</meta:user-defined>
    <meta:user-defined meta:name="OVERHEIDop.GmbID/DC.identifier">gmb-2026-167966</meta:user-defined>
    <meta:user-defined meta:name="OVERHEIDop.versieInformatie"/>
  </office:meta>
</office:document-meta>
</file>