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de realisatie van 528 
woningen in alle segmenten en voorzieningen verdeeld over twee gebouwen (blok 2 en blok 3 Think 
District), met 211 woningen, een inpandige fietskelder en maatschappelijke en commerciële 
voorzieningen in de plint voor blok 2 en 317 woningen, een inpandige fietskelder, een
onderwijsvoorziening en commerciële plint voor blok 3, ten behoeve van het project Think District op 
het perceel Johan Huizingalaan 765 in Amsterdam</text:p>
            <text:p text:style-name="common-al">Toekomstige adressen (onder voorbehoud): Johan Huizingalaan 1421 t/m 2083 (oneven) en 3755a t/m 3755C, 3759 t/m 4187 (oneven)</text:p>
            <text:p text:style-name="common-al">Besluit: verleend</text:p>
            <text:p text:style-name="common-al">Besluit verzonden op: 30-03-2026</text:p>
            <text:p text:style-name="common-al">Zaakadres: Johan Huizingalaan 765 1066VH Amsterdam</text:p>
            <text:p text:style-name="common-al">Zaaknummer: Z2024-023400</text:p>
            <text:p text:style-name="common-al">DSO-nummer: 20240809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34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3400</meta:user-defined>
    <meta:user-defined meta:name="DCTERMS.abstract">afwijken van regels in het Omgevingsplan voor realisatie woongebouwen met voorzieningen en fietskelder Blok 2 en 3 voor het project Think Distric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Huizingalaan 765 1066VH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64</meta:user-defined>
    <meta:user-defined meta:name="OVERHEIDop.GmbID/DC.identifier">gmb-2026-167964</meta:user-defined>
    <meta:user-defined meta:name="OVERHEIDop.versieInformatie"/>
  </office:meta>
</office:document-meta>
</file>