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berging, fietsenstalling, ombouwen van de carport en het verbreden van de oprit aan De Meteoor 1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1 en is aangevraagd voor het aanbouwen van berging, fietsenstalling, ombouwen van de carport en het verbreden van de oprit aan De Meteoor 1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april 2026. De gemeente neemt daarover waarschijnlijk uiterlijk voor 01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79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21</meta:user-defined>
    <dc:language>nl</dc:language>
    <meta:user-defined meta:name="OVERHEIDop.locatietype/OVERHEIDop.gebiedsmarkering">Punt</meta:user-defined>
    <meta:user-defined meta:name="DC.title">Aanvraag vergunning voor het aanbouwen van berging, fietsenstalling, ombouwen van de carport en het verbreden van de oprit aan De Meteoor 13 te Dronten</meta:user-defined>
    <meta:user-defined meta:name="DCTERMS.W3CDTF/DCTERMS.available">2026-04-09</meta:user-defined>
    <meta:user-defined meta:name="DCTERMS.W3CDTF/OVERHEIDop.jaargang">2026</meta:user-defined>
    <meta:user-defined meta:name="OVERHEIDop.publicationIssue">167961</meta:user-defined>
    <meta:user-defined meta:name="OVERHEIDop.GmbID/DC.identifier">gmb-2026-167961</meta:user-defined>
    <meta:user-defined meta:name="OVERHEIDop.versieInformatie"/>
  </office:meta>
</office:document-meta>
</file>