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gemeentegrond voor het plaatsen van een container van 29 december 2025 tot en met 26 januari 2026 aan Kosterstraat 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Aanvraag: ontheffing gebruik gemeentegrond plaatsen container</text:p>
            <text:p text:style-name="common-al">Aanvrager: Inwoner van Hengelo </text:p>
            <text:p text:style-name="common-al">Locatie: Kosterstraat 5 te Doesburg</text:p>
            <text:p text:style-name="common-al">Periode: 29 december 2025 tot en met 26 januari 2026</text:p>
            <text:p text:style-name="common-al">Verzonden: 7 januari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679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gebruik van gemeentegrond voor het plaatsen van een container van 29 december 2025 tot en met 26 januari 2026 aan Kosterstraat 5 te Doesbur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96</meta:user-defined>
    <meta:user-defined meta:name="OVERHEIDop.GmbID/DC.identifier">gmb-2026-16796</meta:user-defined>
    <meta:user-defined meta:name="OVERHEIDop.versieInformatie"/>
  </office:meta>
</office:document-meta>
</file>