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Surifest op 13 juni 2026 op de locatie Nicolaasplein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0 maart 2026 een aanvraag ontvangen met zaaknummer 2026-044380 voor een evenementenvergunning voor Surifest op 13 juni 2026 op locatie Nicolaasplein te Zoetermeer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95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44380</meta:user-defined>
    <meta:user-defined meta:name="DCTERMS.abstract">Surifest (13 jun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evenementenvergunning voor Surifest op 13 juni 2026 op de locatie Nicolaasplein te Zoeterme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59</meta:user-defined>
    <meta:user-defined meta:name="OVERHEIDop.GmbID/DC.identifier">gmb-2026-167959</meta:user-defined>
    <meta:user-defined meta:name="OVERHEIDop.versieInformatie"/>
  </office:meta>
</office:document-meta>
</file>