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Schouwburgplein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Schouwburgplein 25</text:p>
            <text:p text:style-name="common-al">Postcode: 3012CL Rotterdam</text:p>
            <text:p text:style-name="common-al">Datum besluit: 7 april 2026</text:p>
            <text:p text:style-name="common-al">Periode: 21 mei 2026 t/m 29 mei 2026</text:p>
            <text:p text:style-name="common-al">Zaaknummer: 176597-2026</text:p>
            <text:p text:style-name="common-al">Status: Verleend</text:p>
            <text:p text:style-name="common-al">Betreft: Het plaatsen van een tent in het kader van de week tegen seksuele straatintimidatie 2026</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Schouwburgplein 25</meta:user-defined>
    <meta:user-defined meta:name="DCTERMS.W3CDTF/DCTERMS.available">2026-04-09</meta:user-defined>
    <meta:user-defined meta:name="DCTERMS.W3CDTF/OVERHEIDop.jaargang">2026</meta:user-defined>
    <meta:user-defined meta:name="OVERHEIDop.publicationIssue">167954</meta:user-defined>
    <meta:user-defined meta:name="OVERHEIDop.GmbID/DC.identifier">gmb-2026-167954</meta:user-defined>
    <meta:user-defined meta:name="OVERHEIDop.versieInformatie"/>
  </office:meta>
</office:document-meta>
</file>