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mmelpenninckstraat 50, 6904BR Zevenaar het realiser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5-00002524 voor een omgevingsvergunning op locatie Schimmelpenninckstraat 50, 6904B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9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79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24</meta:user-defined>
    <dc:language>nl</dc:language>
    <meta:user-defined meta:name="OVERHEIDop.locatietype/OVERHEIDop.gebiedsmarkering">Vlak</meta:user-defined>
    <meta:user-defined meta:name="DC.title">Kennisgeving besluit op aanvraag omgevingsvergunning Schimmelpenninckstraat 50, 6904BR Zevenaar het realiseren van een erker aan de voorzijde van de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52</meta:user-defined>
    <meta:user-defined meta:name="OVERHEIDop.GmbID/DC.identifier">gmb-2026-167952</meta:user-defined>
    <meta:user-defined meta:name="OVERHEIDop.versieInformatie"/>
  </office:meta>
</office:document-meta>
</file>