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angijzer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7 april 2026, <text:span text:style-name="nadrukvet">Hangijzertoernooi</text:span> op donderdag 14 mei 2026, 6 mei 2027, 25 mei 2028 en 10 mei 2029 van 10.00 uur tot 23.00 uur in Ulicoten, Sportpark de Bremer, Bernardusstraat. (113129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9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Hangijzertoernooi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51</meta:user-defined>
    <meta:user-defined meta:name="OVERHEIDop.GmbID/DC.identifier">gmb-2026-167951</meta:user-defined>
    <meta:user-defined meta:name="OVERHEIDop.versieInformatie"/>
  </office:meta>
</office:document-meta>
</file>