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1-2026 Gereserveerde gehandicaptenparkeerplaats Blankensteijn voor 1 te Hedel</text:p>
            <text:p text:style-name="tussenkopcur">Datum besluit: 13 januari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Blankensteijn voor 1 te Hed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Blankensteijn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01-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7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Blankensteijn 1 te Hed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01-2026</meta:user-defined>
    <meta:user-defined meta:name="DCTERMS.abstract">Het inrichten van een parkeervak als een gehandicaptenparkeerplek op kenteken. Hier mag alleen geparkeerd worden door het voertuig met genoemd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1-15</meta:user-defined>
    <meta:user-defined meta:name="OVERHEIDop.externeBijlage">VKB01-2026 situatieschets|exb-2026-1296</meta:user-defined>
    <meta:user-defined meta:name="DCTERMS.W3CDTF/OVERHEIDop.jaargang">2026</meta:user-defined>
    <meta:user-defined meta:name="OVERHEIDop.publicationIssue">16795</meta:user-defined>
    <meta:user-defined meta:name="OVERHEIDop.GmbID/DC.identifier">gmb-2026-16795</meta:user-defined>
    <meta:user-defined meta:name="OVERHEIDop.versieInformatie"/>
  </office:meta>
</office:document-meta>
</file>