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londer op de locatie Menagerie t.h.v. 85 te Dordrecht (Wilgenwende) zaaknummer 90036198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vlonder op de locatie Menagerie t.h.v. 85 te Dordrecht (Wilgenwende).</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94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4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4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vlonder op de locatie Menagerie t.h.v. 85 te Dordrecht (Wilgenwende) zaaknummer 9003619834</meta:user-defined>
    <meta:user-defined meta:name="DCTERMS.W3CDTF/DCTERMS.available">2026-04-09</meta:user-defined>
    <meta:user-defined meta:name="DCTERMS.W3CDTF/OVERHEIDop.jaargang">2026</meta:user-defined>
    <meta:user-defined meta:name="OVERHEIDop.publicationIssue">167949</meta:user-defined>
    <meta:user-defined meta:name="OVERHEIDop.GmbID/DC.identifier">gmb-2026-167949</meta:user-defined>
    <meta:user-defined meta:name="OVERHEIDop.versieInformatie"/>
  </office:meta>
</office:document-meta>
</file>