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Munnikenweg 24 te Berkel en Rodenrij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21 oktober 2003 met kenmerk DGWM/2003/14528 te verlengen. Het betreft Themato Productie B.V., gevestigd aan de Munnikenweg 24 2651 LZ te Berkel en Rodenrijs. Met onderhavig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11 december 2025</text:p>
            <text:p text:style-name="common-al">Besluitdatum    : 3 april 2026</text:p>
            <text:p text:style-name="common-al">Bekendmaking    : 3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me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382883 en/of het verzoeknummer: 2025121101337.</text:p>
            <text:p text:style-name="common-al"/>
            <text:p text:style-name="common-al">U kunt de stukken ook digitaal inzien met betrekking tot deze procedure door op onderstaande link te klikken:</text:p>
            <text:p text:style-name="common-al">
            <text:a xlink:href="https://loket.dcmr.nl/mozard/!suite92.scherm1007?mObj=10237169" xlink:type="simple">https://loket.dcmr.nl/mozard/!suite92.scherm1007?mObj=1023716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794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4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4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82883 </meta:user-defined>
    <meta:user-defined meta:name="DCTERMS.abstract">Burgemeester en wethouders van de gemeente Lansingerland maken bekend de voorschriften van de verleende maatwerkbesluit van 21 oktober 2003 met kenmerk DGWM/2003/14528 te verlengen.</meta:user-defined>
    <dc:language>nl</dc:language>
    <meta:user-defined meta:name="OVERHEIDop.locatietype/OVERHEIDop.gebiedsmarkering">Adres</meta:user-defined>
    <meta:user-defined meta:name="DC.title">Kennisgeving toestemming verlengen maatwerk voorschriften met betrekking tot het lozen van brijn aan de Munnikenweg 24 te Berkel en Rodenrijs</meta:user-defined>
    <meta:user-defined meta:name="OVERHEIDop.datumEindeReactietermijn">2026-05-16</meta:user-defined>
    <meta:user-defined meta:name="OVERHEIDop.terinzageleggingBG">https://loket.dcmr.nl/mozard/!suite92.scherm1007?mObj=10237169</meta:user-defined>
    <meta:user-defined meta:name="DCTERMS.W3CDTF/DCTERMS.available">2026-04-09</meta:user-defined>
    <meta:user-defined meta:name="DCTERMS.W3CDTF/OVERHEIDop.jaargang">2026</meta:user-defined>
    <meta:user-defined meta:name="OVERHEIDop.publicationIssue">167942</meta:user-defined>
    <meta:user-defined meta:name="OVERHEIDop.GmbID/DC.identifier">gmb-2026-167942</meta:user-defined>
    <meta:user-defined meta:name="OVERHEIDop.versieInformatie"/>
  </office:meta>
</office:document-meta>
</file>