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Bakenessergracht 43A 2011JT Haarlem, Bakenessergracht 43B 2011JT Haarlem, 0392-2026-0007812, het samenvoegen van twee appartementen inclusief het trappenhuis, verzonden 07-04-2026</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67941</text:span><text:line-break/><text:date style:data-style-name="dag" text:fixed="true" text:date-value="2026-04-09"/><text:line-break/><text:date style:data-style-name="jaar" text:fixed="true" text:date-value="2026-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7941</text:span><text:date style:data-style-name="nicedate" text:fixed="true" text:date-value="2026-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7941</text:span><text:date style:data-style-name="nicedate" text:fixed="true" text:date-value="2026-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6-0007812</meta:user-defined>
    <meta:user-defined meta:name="DCTERMS.abstract">het samenvoegen van twee appartementen inclusief het trappenhuis</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Gemeente Haarlem, omgevingsvergunning verleend, Bakenessergracht 43A 2011JT Haarlem, Bakenessergracht 43B 2011JT Haarlem, 0392-2026-0007812, het samenvoegen van twee appartementen inclusief het trappenhuis, verzonden 07-04-2026</meta:user-defined>
    <meta:user-defined meta:name="DCTERMS.W3CDTF/DCTERMS.available">2026-04-09</meta:user-defined>
    <meta:user-defined meta:name="DCTERMS.W3CDTF/OVERHEIDop.jaargang">2026</meta:user-defined>
    <meta:user-defined meta:name="OVERHEIDop.publicationIssue">167941</meta:user-defined>
    <meta:user-defined meta:name="OVERHEIDop.GmbID/DC.identifier">gmb-2026-167941</meta:user-defined>
    <meta:user-defined meta:name="OVERHEIDop.versieInformatie"/>
  </office:meta>
</office:document-meta>
</file>