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3 dijkwoningen op de locatie Oost Kinderdijk 307, 311 en 313 te Alblasserdam zaaknummer 90036156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bouwen van 3 dijkwoningen op de locatie Oost Kinderdijk 307, 311 en 31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9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3 dijkwoningen op de locatie Oost Kinderdijk 307, 311 en 313 te Alblasserdam zaaknummer 9003615623</meta:user-defined>
    <meta:user-defined meta:name="DCTERMS.W3CDTF/DCTERMS.available">2026-04-09</meta:user-defined>
    <meta:user-defined meta:name="DCTERMS.W3CDTF/OVERHEIDop.jaargang">2026</meta:user-defined>
    <meta:user-defined meta:name="OVERHEIDop.publicationIssue">167939</meta:user-defined>
    <meta:user-defined meta:name="OVERHEIDop.GmbID/DC.identifier">gmb-2026-167939</meta:user-defined>
    <meta:user-defined meta:name="OVERHEIDop.versieInformatie"/>
  </office:meta>
</office:document-meta>
</file>