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, steiger en bouwkeet van 7/4 t/m 30/6/26, Flakkeestraat 24, 1181C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6 een aanvraag voor een omgevingsvergunning ontvangen. De vergunning is aangevraagd voor het plaatsen van een container, steiger en bouwkeet van 7/4 t/m 30/6/26 op locatie Flakkeestraat 24, 1181C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4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4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1</meta:user-defined>
    <meta:user-defined meta:name="DCTERMS.abstract">Betreft: aanvraag op locatie Flakkeestraat 24, 1181CJ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, steiger en bouwkeet van 7/4 t/m 30/6/26, Flakkeestraat 24, 1181CJ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37</meta:user-defined>
    <meta:user-defined meta:name="OVERHEIDop.GmbID/DC.identifier">gmb-2026-167937</meta:user-defined>
    <meta:user-defined meta:name="OVERHEIDop.versieInformatie"/>
  </office:meta>
</office:document-meta>
</file>