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Churchill-laan 312-HA 1078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07-04-2026</text:p>
            <text:p text:style-name="common-al">Zaakadres: Churchill-laan 312-HA 1078GC Amsterdam</text:p>
            <text:p text:style-name="common-al">Zaaknummer: Z2026-00782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782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9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7826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Churchill-laan 312-HA 1078GC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34</meta:user-defined>
    <meta:user-defined meta:name="OVERHEIDop.GmbID/DC.identifier">gmb-2026-167934</meta:user-defined>
    <meta:user-defined meta:name="OVERHEIDop.versieInformatie"/>
  </office:meta>
</office:document-meta>
</file>