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een tijdelijke standplaats op de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 april 2026 is een vergunning verzonden aan een standplaatshouder voor het innemen van een standplaats in Leerdam voor de verkoop van stroopwafel producten en verse stroopwafels op de zaterdag 18 april, 2, 9 en 31 mei, 20 juni, 22 augustus, 12 september en 3 oktober 2026 van 08:00 uur tot 17: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793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3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3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OVST-2026-010207</meta:user-defined>
    <dc:language>nl</dc:language>
    <meta:user-defined meta:name="OVERHEIDop.locatietype/OVERHEIDop.gebiedsmarkering">Adres</meta:user-defined>
    <meta:user-defined meta:name="DC.title">Verleende standplaatsvergunning voor een tijdelijke standplaats op de in Leerdam</meta:user-defined>
    <meta:user-defined meta:name="DCTERMS.W3CDTF/DCTERMS.available">2026-04-09</meta:user-defined>
    <meta:user-defined meta:name="DCTERMS.W3CDTF/OVERHEIDop.jaargang">2026</meta:user-defined>
    <meta:user-defined meta:name="OVERHEIDop.publicationIssue">167933</meta:user-defined>
    <meta:user-defined meta:name="OVERHEIDop.GmbID/DC.identifier">gmb-2026-167933</meta:user-defined>
    <meta:user-defined meta:name="OVERHEIDop.versieInformatie"/>
  </office:meta>
</office:document-meta>
</file>