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 het aanpassen van de inrit t.b.v. de bedrijfsunits aan Oliemolen 1 A, 8754 GH Makkum, Oliemolen 1 B, 8754 GH Makkum, Oliemolen 1 C, 8754 GH Makkum, Oliemolen 1 D,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 het aanpassen van de inrit t.b.v. de bedrijfsunits aan Oliemolen 1 A, 8754 GH Makkum, Oliemolen 1 B, 8754 GH Makkum, Oliemolen 1 C, 8754 GH Makkum, Oliemolen 1 D, 8754 GH Makkum. </text:p>
            <text:p text:style-name="common-al">
            
          </text:p>
            <text:p text:style-name="common-al"/>
            <text:p text:style-name="common-al">Het besluit is verzonden op 13-01-2026.</text:p>
            <text:p text:style-name="common-al"/>
            <text:p text:style-name="common-al">Het zaaknummer is CLZ-0010723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79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1072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 het aanpassen van de inrit t.b.v. de bedrijfsunits aan Oliemolen 1 A, 8754 GH Makkum, Oliemolen 1 B, 8754 GH Makkum, Oliemolen 1 C, 8754 GH Makkum, Oliemolen 1 D, 8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93</meta:user-defined>
    <meta:user-defined meta:name="OVERHEIDop.GmbID/DC.identifier">gmb-2026-16793</meta:user-defined>
    <meta:user-defined meta:name="OVERHEIDop.versieInformatie"/>
  </office:meta>
</office:document-meta>
</file>