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Netersel kermis van 6 juni t/m 9 juni 2026 aan Carolus Simplexplein te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7-04-2026 een vergunning APV-Bijzondere wet verleend. De gemeente geeft hiermee toestemming voor het organiseren van Netersel kermis van 6 juni t/m 9 juni 2026 aan Carolus Simplexplein te Netersel. Het kenmerk van de gemeente voor deze zaak is ZBLA2026-00057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792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2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2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578</meta:user-defined>
    <meta:user-defined meta:name="DCTERMS.abstract">organiseren van Netersel kermis van 6 juni t/m 9 juni 2026</meta:user-defined>
    <dc:language>nl</dc:language>
    <meta:user-defined meta:name="OVERHEIDop.locatietype/OVERHEIDop.gebiedsmarkering">Punt</meta:user-defined>
    <meta:user-defined meta:name="DC.title">Vergunning voor het organiseren van Netersel kermis van 6 juni t/m 9 juni 2026 aan Carolus Simplexplein te Netersel</meta:user-defined>
    <meta:user-defined meta:name="DCTERMS.W3CDTF/DCTERMS.available">2026-04-09</meta:user-defined>
    <meta:user-defined meta:name="DCTERMS.W3CDTF/OVERHEIDop.jaargang">2026</meta:user-defined>
    <meta:user-defined meta:name="OVERHEIDop.publicationIssue">167928</meta:user-defined>
    <meta:user-defined meta:name="OVERHEIDop.GmbID/DC.identifier">gmb-2026-167928</meta:user-defined>
    <meta:user-defined meta:name="OVERHEIDop.versieInformatie"/>
  </office:meta>
</office:document-meta>
</file>