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orrectie bouwkundige maatvoering bestaande dakkapel, Van Beesdelaan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pril 2026</text:p>
            <text:p text:style-name="common-al">Activiteit: Correctie bouwkundige maatvoering bestaande dakkapel</text:p>
            <text:p text:style-name="common-al">zaaknummer: 1429841</text:p>
            <text:p text:style-name="common-al">Bestuursorgaan: college van burgemeester en wethouders </text:p>
            <text:p text:style-name="common-al">Datum verzending besluit: 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9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correctie bouwkundige maatvoering bestaande dakkapel, Van Beesdelaan 9 in Bunnik</meta:user-defined>
    <meta:user-defined meta:name="DCTERMS.W3CDTF/DCTERMS.available">2026-04-09</meta:user-defined>
    <meta:user-defined meta:name="DCTERMS.W3CDTF/OVERHEIDop.jaargang">2026</meta:user-defined>
    <meta:user-defined meta:name="OVERHEIDop.publicationIssue">167927</meta:user-defined>
    <meta:user-defined meta:name="OVERHEIDop.GmbID/DC.identifier">gmb-2026-167927</meta:user-defined>
    <meta:user-defined meta:name="OVERHEIDop.versieInformatie"/>
  </office:meta>
</office:document-meta>
</file>