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, Kavel 2.04 (De Volgerlanden) - HDK03-E-17129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bouwen van een vrijstaande woning op de locatie Kavel 2.04 (De Volgerlanden), HDK03-E-17129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6-00000406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7 maart 2026. De gemeente Hendrik-Ido-Ambacht neemt daarover uiterlijk 22 me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6792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2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2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406</meta:user-defined>
    <meta:user-defined meta:name="DCTERMS.abstract">Betreft: Aanvraag op locatie Kavel 2.04 (De Volgerlanden) - HDK03-E-17129 - Hendrik-Ido-Ambacht</meta:user-defined>
    <dc:language>nl</dc:language>
    <meta:user-defined meta:name="OVERHEIDop.locatietype/OVERHEIDop.gebiedsmarkering">Punt</meta:user-defined>
    <meta:user-defined meta:name="DC.title">Aanvraag vergunning voor het bouwen van een vrijstaande woning, Kavel 2.04 (De Volgerlanden) - HDK03-E-17129 te Hendrik-Ido-Ambach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925</meta:user-defined>
    <meta:user-defined meta:name="OVERHEIDop.GmbID/DC.identifier">gmb-2026-167925</meta:user-defined>
    <meta:user-defined meta:name="OVERHEIDop.versieInformatie"/>
  </office:meta>
</office:document-meta>
</file>