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lingeraklaan ter hoogte van huisnummer 80 </text:p>
            <text:p text:style-name="common-al">Datum: 12 januari 2026 </text:p>
            <text:p text:style-name="common-al">Kenmerk: 3402813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9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Slingeraklaan 8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92</meta:user-defined>
    <meta:user-defined meta:name="OVERHEIDop.GmbID/DC.identifier">gmb-2026-16792</meta:user-defined>
    <meta:user-defined meta:name="OVERHEIDop.versieInformatie"/>
  </office:meta>
</office:document-meta>
</file>