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oor de verkoop van pizza en Italiaanse dessert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642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7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6425/eddb0904-3d66-4cf0-86f0-ea215d0eb7a2.pdf" xlink:type="simple">https://besluitenapv.nijmegen.nl/ZD2600006425/eddb0904-3d66-4cf0-86f0-ea215d0eb7a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9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oor de verkoop van pizza en Italiaanse desserts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18</meta:user-defined>
    <meta:user-defined meta:name="OVERHEIDop.GmbID/DC.identifier">gmb-2026-167918</meta:user-defined>
    <meta:user-defined meta:name="OVERHEIDop.versieInformatie"/>
  </office:meta>
</office:document-meta>
</file>