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gasleidingen, het verwijderen van GGIJ leidingen en het leggen van een 110 PTV/CPE in het kader van Fase 2 Schuytstraat e.o.</text:p>
            <text:p text:style-name="common-al"/>
            <text:p text:style-name="common-al">Ons kenmerk: VTH2026-533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9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3384</meta:user-defined>
    <meta:user-defined meta:name="DCTERMS.abstract">het vervangen van gasleidingen, het verwijderen van GGIJ leidingen en het leggen van een 110 PTV/CPE in het kader van Fase 2 Schuytstraat e.o.</meta:user-defined>
    <dc:language>nl</dc:language>
    <meta:user-defined meta:name="OVERHEIDop.locatietype/OVERHEIDop.gebiedsmarkering">Lijn</meta:user-defined>
    <meta:user-defined meta:name="DC.title">Omgevingsvergunning - Aangevraagd, Schuytstraat e.o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16</meta:user-defined>
    <meta:user-defined meta:name="OVERHEIDop.GmbID/DC.identifier">gmb-2026-167916</meta:user-defined>
    <meta:user-defined meta:name="OVERHEIDop.versieInformatie"/>
  </office:meta>
</office:document-meta>
</file>