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ga Klompélaan 96 1067V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en het vergroten/verduurzamen van de bestaande 2e verdieping d.m.v. dakopbouw.</text:p>
            <text:p text:style-name="common-al">Zaakadres: Marga Klompélaan 96 1067VA Amsterdam</text:p>
            <text:p text:style-name="common-al">Datum ontvangst: 25-03-2026 20:42</text:p>
            <text:p text:style-name="common-al">Zaaknummer: Z2026-013633</text:p>
            <text:p text:style-name="common-al">DSO-nummer: 20260325022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91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91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91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633</meta:user-defined>
    <meta:user-defined meta:name="DCTERMS.abstract">realiseren van een uitbouw en het vergroten/verduurzamen van de bestaande 2e verdieping d.m.v. dakopbouw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rga Klompélaan 96 1067VA Ams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915</meta:user-defined>
    <meta:user-defined meta:name="OVERHEIDop.GmbID/DC.identifier">gmb-2026-167915</meta:user-defined>
    <meta:user-defined meta:name="OVERHEIDop.versieInformatie"/>
  </office:meta>
</office:document-meta>
</file>