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exploiteren van 2 kansspelautomaten op de locatie Noordendijk 146 A te Dordrecht zaaknummer 900357232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exploiteren van 2 kansspelautomaten op de locatie Noordendijk 146 A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 maart 2026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791</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91</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91</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het exploiteren van 2 kansspelautomaten op de locatie Noordendijk 146 A te Dordrecht zaaknummer 9003572329</meta:user-defined>
    <meta:user-defined meta:name="DCTERMS.W3CDTF/DCTERMS.available">2026-01-15</meta:user-defined>
    <meta:user-defined meta:name="DCTERMS.W3CDTF/OVERHEIDop.jaargang">2026</meta:user-defined>
    <meta:user-defined meta:name="OVERHEIDop.publicationIssue">16791</meta:user-defined>
    <meta:user-defined meta:name="OVERHEIDop.GmbID/DC.identifier">gmb-2026-16791</meta:user-defined>
    <meta:user-defined meta:name="OVERHEIDop.versieInformatie"/>
  </office:meta>
</office:document-meta>
</file>