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oningsdag Zwammerdam op 26 en 27 april 2026 aan Kerkplein/ Kerklaan/Dokter Schreuderstraat te Zwammerdam</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7-04-2026 een evenementenvergunning verleend. De gemeente geeft hiermee toestemming voor Koningsdag Zwammerdam op zondag 26 en maandag 27 april 2026 aan Kerkplein/ Kerklaan/Dokter Schreuderstraat te Zwammerdam, geregistreerd onder nr. 04843823608.</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790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0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0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23608</meta:user-defined>
    <dc:language>nl</dc:language>
    <meta:user-defined meta:name="OVERHEIDop.locatietype/OVERHEIDop.gebiedsmarkering">Vlak</meta:user-defined>
    <meta:user-defined meta:name="DC.title">Verleende evenementenvergunning voor Koningsdag Zwammerdam op 26 en 27 april 2026 aan Kerkplein/ Kerklaan/Dokter Schreuderstraat te Zwammerdam</meta:user-defined>
    <meta:user-defined meta:name="DCTERMS.W3CDTF/DCTERMS.available">2026-04-09</meta:user-defined>
    <meta:user-defined meta:name="DCTERMS.W3CDTF/OVERHEIDop.jaargang">2026</meta:user-defined>
    <meta:user-defined meta:name="OVERHEIDop.publicationIssue">167909</meta:user-defined>
    <meta:user-defined meta:name="OVERHEIDop.GmbID/DC.identifier">gmb-2026-167909</meta:user-defined>
    <meta:user-defined meta:name="OVERHEIDop.versieInformatie"/>
  </office:meta>
</office:document-meta>
</file>