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jammerdijk 82A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Windjammerdijk 82A 1086VC Amsterdam</text:p>
            <text:p text:style-name="common-al">Datum ontvangst: 05-11-2025 </text:p>
            <text:p text:style-name="common-al">Zaaknummer: Z2025-047226</text:p>
            <text:p text:style-name="common-al">DSO-nummer: 20251105015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9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26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djammerdijk 82A 1086VC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03</meta:user-defined>
    <meta:user-defined meta:name="OVERHEIDop.GmbID/DC.identifier">gmb-2026-167903</meta:user-defined>
    <meta:user-defined meta:name="OVERHEIDop.versieInformatie"/>
  </office:meta>
</office:document-meta>
</file>