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Herpenstraat 36, Aanvraag omgevingsvergunning (ruimtelijk)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, Boekel</text:p>
            <text:p text:style-name="common-al">
            <text:span text:style-name="nadrukvet">Omschrijving: </text:span>Rutger van Herpenstraat 36, Aanvraag omgevingsvergunning (ruimtelijk) bouwen van een kelder</text:p>
            <text:p text:style-name="common-al">
            <text:span text:style-name="nadrukvet">Registratienummer: </text:span>7018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4-2026</text:p>
            <text:p text:style-name="common-al">
            <text:span text:style-name="nadrukvet">Postcode: </text:span>5427A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9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tger van Herpenstraat 36, Aanvraag omgevingsvergunning (ruimtelijk) bouwen van een ke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01</meta:user-defined>
    <meta:user-defined meta:name="OVERHEIDop.GmbID/DC.identifier">gmb-2026-167901</meta:user-defined>
    <meta:user-defined meta:name="OVERHEIDop.versieInformatie"/>
  </office:meta>
</office:document-meta>
</file>