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32 101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aan de voorgevel ten behoeve van de horecafunctie</text:p>
            <text:p text:style-name="common-al">Zaakadres: Oudezijds Voorburgwal 32 1012GD Amsterdam</text:p>
            <text:p text:style-name="common-al">Datum ontvangst: 13-03-2026 10:50</text:p>
            <text:p text:style-name="common-al">Zaaknummer: Z2026-011525</text:p>
            <text:p text:style-name="common-al">DSO-nummer: 2026031300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25</meta:user-defined>
    <meta:user-defined meta:name="DCTERMS.abstract">plaats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32 1012GD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99</meta:user-defined>
    <meta:user-defined meta:name="OVERHEIDop.GmbID/DC.identifier">gmb-2026-167899</meta:user-defined>
    <meta:user-defined meta:name="OVERHEIDop.versieInformatie"/>
  </office:meta>
</office:document-meta>
</file>