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wolsekanaal 39 7681EC Vroomshoop, kappen van 1 plataan, ontvangen op 17-02-2026, zaaknummer TR-Z2026-000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Zwolsekanaal 39 7681EC Vroomshoop</text:p>
            <text:p text:style-name="common-al">
            <text:span text:style-name="nadrukvet">Project:</text:span> kappen van 1 plataan</text:p>
            <text:p text:style-name="common-al">
            <text:span text:style-name="nadrukvet">Ingekomen:</text:span> 17-02-2026</text:p>
            <text:p text:style-name="common-al">
            <text:span text:style-name="nadrukvet">Verzonden:09-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8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341</meta:user-defined>
    <meta:user-defined meta:name="DCTERMS.abstract">kappen van 1 plat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Zwolsekanaal 39 7681EC Vroomshoop, kappen van 1 plataan, ontvangen op 17-02-2026, zaaknummer TR-Z2026-000341.</meta:user-defined>
    <meta:user-defined meta:name="DCTERMS.W3CDTF/DCTERMS.available">2026-04-09</meta:user-defined>
    <meta:user-defined meta:name="DCTERMS.W3CDTF/OVERHEIDop.jaargang">2026</meta:user-defined>
    <meta:user-defined meta:name="OVERHEIDop.publicationIssue">167898</meta:user-defined>
    <meta:user-defined meta:name="OVERHEIDop.GmbID/DC.identifier">gmb-2026-167898</meta:user-defined>
    <meta:user-defined meta:name="OVERHEIDop.versieInformatie"/>
  </office:meta>
</office:document-meta>
</file>