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Tiny House   op het adres Moerstraat 5 a, 4855 AC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realiseren van een Tiny House   op het adres Moerstraat 5 a, 4855 AC Galder is op verzoek van de aanvrager ingetrokken (1140980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789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980</meta:user-defined>
    <meta:user-defined meta:name="DCTERMS.abstract">het realiseren van een Tiny House op het adres Moerstraat 5 a, 4855 AC Galder</meta:user-defined>
    <dc:language>nl</dc:language>
    <meta:user-defined meta:name="OVERHEIDop.locatietype/OVERHEIDop.gebiedsmarkering">Punt</meta:user-defined>
    <meta:user-defined meta:name="DC.title">Ingetrokken aanvraag omgevingsvergunning voor het realiseren van een Tiny House   op het adres Moerstraat 5 a, 4855 AC Gald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97</meta:user-defined>
    <meta:user-defined meta:name="OVERHEIDop.GmbID/DC.identifier">gmb-2026-167897</meta:user-defined>
    <meta:user-defined meta:name="OVERHEIDop.versieInformatie"/>
  </office:meta>
</office:document-meta>
</file>