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12 en 14, 2071 EW Santpoort-Noord, vergrot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oekbergenlaan 12 en 14, 2071 EW Santpoort-Noord, vergroten geschakelde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Broekbergenlaan 12 en 14, 2071 EW Santpoort-Noord, vergroten geschakelde dakkapel (voorkant) (07-04-2026) 04534031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8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1635</meta:user-defined>
    <dc:language>nl</dc:language>
    <meta:user-defined meta:name="OVERHEIDop.locatietype/OVERHEIDop.gebiedsmarkering">Vlak</meta:user-defined>
    <meta:user-defined meta:name="DC.title">Ingediende aanvraag omgevingsvergunning Broekbergenlaan 12 en 14, 2071 EW Santpoort-Noord, vergroten geschakelde dakkapel (voorkant)</meta:user-defined>
    <meta:user-defined meta:name="DCTERMS.W3CDTF/DCTERMS.available">2026-04-09</meta:user-defined>
    <meta:user-defined meta:name="DCTERMS.W3CDTF/OVERHEIDop.jaargang">2026</meta:user-defined>
    <meta:user-defined meta:name="OVERHEIDop.publicationIssue">167896</meta:user-defined>
    <meta:user-defined meta:name="OVERHEIDop.GmbID/DC.identifier">gmb-2026-167896</meta:user-defined>
    <meta:user-defined meta:name="OVERHEIDop.versieInformatie"/>
  </office:meta>
</office:document-meta>
</file>