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Edam-Volendam houdende de intrekking van de beleidsregels voor de uitvoering van artikel 2, aanhef en onder d, van de Subsidieregeling incidentele subsidies Edam-Volendam (Intrekking beleidsregels inwonerinitiatieven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B E S L U I T:</text:p>
            <text:p text:style-name="al"/>
            <text:p text:style-name="al">In te trekken de Beleidsregels inwonerinitiatieven Edam-Volenda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Intrekking beleidsregel</text:p>
            <text:p text:style-name="al">De op 2 maart 2021 vastgestelde beleidsregels voor de uitvoering van artikel 2, aanhef en onder d, van de Subsidieregeling incidentele subsidies Edam-Volendam worden ingetrokk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>Dit besluit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maart 2026,</text:span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. R.J. Beuk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78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DC.source">Subsidieregeling incidentele subsidies Edam-Volendam]|[https://lokaleregelgeving.overheid.nl/CVDR411641/2</meta:user-defined>
    <meta:user-defined meta:name="OVERHEIDop.referentienummer">D/25/413162</meta:user-defined>
    <meta:user-defined meta:name="DCTERMS.alternative">intrekking beleidsregels inwonerinitiatieven Edam-Volendam</meta:user-defined>
    <dc:language>nl</dc:language>
    <meta:user-defined meta:name="OVERHEIDop.locatietype/OVERHEIDop.gebiedsmarkering">Gemeente</meta:user-defined>
    <meta:user-defined meta:name="DC.title">Besluit van het college van de gemeente Edam-Volendam houdende de intrekking van de beleidsregels voor de uitvoering van artikel 2, aanhef en onder d, van de Subsidieregeling incidentele subsidies Edam-Volendam (Intrekking beleidsregels inwonerinitiatieven Edam-Volendam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93</meta:user-defined>
    <meta:user-defined meta:name="OVERHEIDop.betreftRegeling">CVDR655592_1</meta:user-defined>
    <meta:user-defined meta:name="OVERHEIDop.GmbID/DC.identifier">gmb-2026-167893</meta:user-defined>
    <meta:user-defined meta:name="OVERHEIDop.versieInformatie"/>
  </office:meta>
</office:document-meta>
</file>