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an 1 januari tot en met 31 december 2026 aan Breedestraat (Parkeerterrein Dekamarkt)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/ontheffing</text:span>
          </text:p>
            <text:p text:style-name="common-al">Aanvraag: standplaatsvergunning</text:p>
            <text:p text:style-name="common-al">Aanvrager: Pizzeria La Contea</text:p>
            <text:p text:style-name="common-al">Locatie: Breedestraat te Doesburg (Parkeerterrein Dekamarkt)</text:p>
            <text:p text:style-name="common-al">Periode: 1 januari tot en met 31 december 2026 vrijdagen van 14.00 tot 19.30 uur</text:p>
            <text:p text:style-name="common-al">Verzonden: 7 januari 2026</text:p>
            <text:p text:style-name="common-al">
            <text:span text:style-name="nadrukvet">Bezwaar maken</text:span>
          </text:p>
            <text:p text:style-name="common-al"> Tegen dit besluit kunt u bezwaar maken. Een bezwaarschrift dient binnen 6 weken ingediend te worden. </text:p>
            <text:p text:style-name="common-al">Deze termijn gaat in op de dag na de datum van de verzending van het besluit aan de aanvrager. </text:p>
            <text:p text:style-name="common-al">Bezwaar maken kunt u online doen via <text:a xlink:href="https://www.doesburg.nl/bezwaar-maken" xlink:type="simple"><text:span text:style-name="nadrukondlijn">https://www.doesburg.nl/bezwaar-maken</text:span></text:a>. </text:p>
            <text:p text:style-name="common-al">Als u schriftelijk bezwaar wil maken per brief, dan kunt u uw bezwaarschrift sturen naar de burgemeester en wethouders, Postbus 100, 6980 AC Doesburg. </text:p>
            <text:p text:style-name="common-al">In uw bezwaarschrift staat in elk geval: </text:p>
            <text:list text:style-name="id1-3-2-1-1-13">
              <text:list-item text:style-override="id1-3-2-1-1-13-1">
                <text:number>-</text:number>
                <text:p text:style-name="al"> uw naam, adres, datum, handtekening en telefoonnummer; </text:p>
              </text:list-item>
              <text:list-item text:style-override="id1-3-2-1-1-13-2">
                <text:number>-</text:number>
                <text:p text:style-name="al">de omschrijving en het kenmerk van het besluit; </text:p>
              </text:list-item>
              <text:list-item text:style-override="id1-3-2-1-1-13-3">
                <text:number>-</text:number>
                <text:p text:style-name="al"> de reden van uw bezwaar. </text:p>
              </text:list-item>
            </text:list>
            <text:p text:style-name="common-al">
            <text:span text:style-name="nadrukvet">Stukken inzien</text:span>
          </text:p>
            <text:p text:style-name="common-al"> Wilt u de stukken inzien van dit besluit? Dat kan als volgt: </text:p>
            <text:list text:style-name="id1-3-2-1-1-16">
              <text:list-item text:style-override="id1-3-2-1-1-16-1">
                <text:number>-</text:number>
                <text:p text:style-name="al"> Bel naar het Stadskantoor 0313 – 48 13 13 </text:p>
              </text:list-item>
              <text:list-item text:style-override="id1-3-2-1-1-16-2">
                <text:number>-</text:number>
                <text:p text:style-name="al">E-mail naar <text:a xlink:href="mailto:evenementen@doesburg.nl" xlink:type="simple"><text:span text:style-name="nadrukondlijn">evenementen@doesburg.nl</text:span></text:a></text:p>
              </text:list-item>
            </text:list>
            <text:p text:style-name="last-al">Geef bij uw aanvraag tot inzien van stukken de volgende gegevens door: </text:p>
            <text:list text:style-name="id1-3-2-1-1-18">
              <text:list-item text:style-override="id1-3-2-1-1-18-1">
                <text:number>-</text:number>
                <text:p text:style-name="al"> om welke vergunning het gaat; </text:p>
              </text:list-item>
              <text:list-item text:style-override="id1-3-2-1-1-18-2">
                <text:number>-</text:number>
                <text:p text:style-name="al"> uw naam, adres en telefoonnummer; </text:p>
              </text:list-item>
              <text:list-item text:style-override="id1-3-2-1-1-18-3">
                <text:number>-</text:number>
                <text:p text:style-name="al"> welke informatie u wilt inzien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16789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89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an 1 januari tot en met 31 december 2026 aan Breedestraat (Parkeerterrein Dekamarkt) te Doesburg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789</meta:user-defined>
    <meta:user-defined meta:name="OVERHEIDop.GmbID/DC.identifier">gmb-2026-16789</meta:user-defined>
    <meta:user-defined meta:name="OVERHEIDop.versieInformatie"/>
  </office:meta>
</office:document-meta>
</file>