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kestraat 38 2011HV Haarlem, 0392-2025-0163073, het  plaatsen van monumentenglas op de eerste verdieping, het plaatsen van nieuwe deuren op de beganegrond en het plaatsen van drie dakramen, verzonden 0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88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8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8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3073</meta:user-defined>
    <meta:user-defined meta:name="DCTERMS.abstract">het  plaatsen van monumentenglas op de eerste verdieping, het plaatsen van nieuwe deuren op de beganegrond en het plaatsen van drie dak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ankestraat 38 2011HV Haarlem, 0392-2025-0163073, het  plaatsen van monumentenglas op de eerste verdieping, het plaatsen van nieuwe deuren op de beganegrond en het plaatsen van drie dakramen, verzonden 07-04-2026</meta:user-defined>
    <meta:user-defined meta:name="DCTERMS.W3CDTF/DCTERMS.available">2026-04-09</meta:user-defined>
    <meta:user-defined meta:name="DCTERMS.W3CDTF/OVERHEIDop.jaargang">2026</meta:user-defined>
    <meta:user-defined meta:name="OVERHEIDop.publicationIssue">167889</meta:user-defined>
    <meta:user-defined meta:name="OVERHEIDop.GmbID/DC.identifier">gmb-2026-167889</meta:user-defined>
    <meta:user-defined meta:name="OVERHEIDop.versieInformatie"/>
  </office:meta>
</office:document-meta>
</file>