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Panini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66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1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7665/c3871f98-57c2-4ec4-a39b-35400fd4b70f.pdf" xlink:type="simple">https://besluitenapv.nijmegen.nl/ZD2600007665/c3871f98-57c2-4ec4-a39b-35400fd4b70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8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Paninis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88</meta:user-defined>
    <meta:user-defined meta:name="OVERHEIDop.GmbID/DC.identifier">gmb-2026-167888</meta:user-defined>
    <meta:user-defined meta:name="OVERHEIDop.versieInformatie"/>
  </office:meta>
</office:document-meta>
</file>