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rktcommissie gemeente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zen het voorstel van [datum];</text:p>
            <text:p text:style-name="al">gelet op artikel 84 van de Gemeentewet;</text:p>
            <text:p text:style-name="al">gehoord de marktcommissie Appingedam en de marktcommissie Delfzijl;</text:p>
            <text:p text:style-name="al">overwegende dat het wenselijk is om een adviescommissie in te stellen, die tot taak heeft het college te adviseren over aangelegenheden met betrekking tot de warenmarkten in de gemeente Eemsdelta;</text:p>
            <text:p text:style-name="al">B E S L U I T:</text:p>
            <text:p text:style-name="al">vast te stellen het Reglement marktcommissie gemeente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 commissie heeft tot doel het college van burgemeester en wethouders gevraagd en ongevraagd advies te geven betreffende het marktbeleid en over algemene marktaangelegenheden in de meest ruime zin.</text:p>
          </text:section>
          <text:section text:name="artikel_id1-3-2-2-2" text:style-name="artikel">
            <text:p text:style-name="artikel_kop_titel"><text:span text:style-name="artikel_kop_label">Artikel</text:span> <text:span text:style-name="artikel_kop_nr">2.</text:span> Samenstelling marktcommissie</text:p>
            <text:list text:style-name="id1-3-2-2-2-2">
              <text:list-item text:style-override="id1-3-2-2-2-2-1">
                <text:number>1.</text:number>
                <text:p text:style-name="al">De leden van de marktcommissie worden benoemd door het college van burgemeester en wethouders.</text:p>
              </text:list-item>
              <text:list-item text:style-override="id1-3-2-2-2-2-2">
                <text:number>2.</text:number>
                <text:p text:style-name="al">De samenstelling van de commissie is als volgt:</text:p>
                <text:list text:style-name="id1-3-2-2-2-2-2-3">
                  <text:list-item text:style-override="id1-3-2-2-2-2-2-3-1">
                    <text:number>a.</text:number>
                    <text:p text:style-name="al">de portefeuillehouder tevens voorzitter, of een daarvoor door het college aangewezen ambtelijk vertegenwoordiger;</text:p>
                  </text:list-item>
                  <text:list-item text:style-override="id1-3-2-2-2-2-2-3-2">
                    <text:number>b.</text:number>
                    <text:p text:style-name="al">minimaal 4 en maximaal 8 vergunninghouders die een vaste standplaats innemen op een van de warenmarkten in de gemeente Eemsdelta;</text:p>
                  </text:list-item>
                  <text:list-item text:style-override="id1-3-2-2-2-2-2-3-3">
                    <text:number>c.</text:number>
                    <text:p text:style-name="al">minimaal 2 en maximaal 4 leden, voorgedragen door de gezamenlijke in de gemeente gevestigde organisaties van ondernemers in het midden- en kleinbedrijf;</text:p>
                  </text:list-item>
                  <text:list-item text:style-override="id1-3-2-2-2-2-2-3-4">
                    <text:number>d.</text:number>
                    <text:p text:style-name="al">de marktmeester.</text:p>
                  </text:list-item>
                </text:list>
              </text:list-item>
              <text:list-item text:style-override="id1-3-2-2-2-2-3">
                <text:number>3.</text:number>
                <text:p text:style-name="al">De commissie wordt bijgestaan door een door de voorzitter aan te wijzen ambtenaar als secretaris. </text:p>
              </text:list-item>
            </text:list>
          </text:section>
          <text:section text:name="artikel_id1-3-2-2-3" text:style-name="artikel">
            <text:p text:style-name="artikel_kop_titel"><text:span text:style-name="artikel_kop_label">Artikel</text:span> <text:span text:style-name="artikel_kop_nr">3.</text:span> Zittingsduur, einde lidmaatschap en vacatures</text:p>
            <text:list text:style-name="id1-3-2-2-3-2">
              <text:list-item text:style-override="id1-3-2-2-3-2-1">
                <text:number>1.</text:number>
                <text:p text:style-name="al">De leden van de marktcommissie worden benoemd voor een periode van vier jaar, die samenvalt met de zittingsduur van de gemeenteraad.</text:p>
              </text:list-item>
              <text:list-item text:style-override="id1-3-2-2-3-2-2">
                <text:number>2.</text:number>
                <text:p text:style-name="al">Een lid kan na het verstrijken van de termijn opnieuw benoemd worden voor een termijn van vier jaar.</text:p>
              </text:list-item>
              <text:list-item text:style-override="id1-3-2-2-3-2-3">
                <text:number>3.</text:number>
                <text:p text:style-name="al">Een lid kan te allen tijde ontslag nemen. Het lid doet daarvan schriftelijk mededeling aan de commissie. Het ontslag gaat een maand na de schriftelijke mededeling in, of zoveel eerder als er een opvolger is benoemd.</text:p>
              </text:list-item>
              <text:list-item text:style-override="id1-3-2-2-3-2-4">
                <text:number>4.</text:number>
                <text:p text:style-name="al">De leden die niet meer in de omstandigheden verkeren, uit hoofde waarvan zij zijn aangewezen, houden van rechtswege op lid van de commissie te zijn.</text:p>
              </text:list-item>
              <text:list-item text:style-override="id1-3-2-2-3-2-5">
                <text:number>5.</text:number>
                <text:p text:style-name="al">Indien er een vacature ontstaat wordt het eerste reservecommissielid gevraagd en indien dit niet mogelijk is wordt er zo spoedig mogelijk een nieuw lid gekozen met inachtneming van artikel 4.</text:p>
              </text:list-item>
            </text:list>
          </text:section>
          <text:section text:name="artikel_id1-3-2-2-4" text:style-name="artikel">
            <text:p text:style-name="artikel_kop_titel"><text:span text:style-name="artikel_kop_label">Artikel</text:span> <text:span text:style-name="artikel_kop_nr">4.</text:span> Verkiezing vertegenwoordigers standplaatshouders</text:p>
            <text:list text:style-name="id1-3-2-2-4-2">
              <text:list-item text:style-override="id1-3-2-2-4-2-1">
                <text:number>1.</text:number>
                <text:p text:style-name="al">Verkiezing van de leden van de marktcommissie als bedoeld in artikel 2 lid 2 onder c vindt plaats binnen 6 maanden na de datum waarop de gemeenteraadsverkiezingen zijn gehouden. De verkiezing wordt door het college van burgemeester en wethouders georganiseerd.</text:p>
              </text:list-item>
              <text:list-item text:style-override="id1-3-2-2-4-2-2">
                <text:number>2.</text:number>
                <text:p text:style-name="al">De stemming is anoniem en geschiedt door het deponeren van stembriefjes in een gesloten stembus.</text:p>
              </text:list-item>
              <text:list-item text:style-override="id1-3-2-2-4-2-3">
                <text:number>3.</text:number>
                <text:p text:style-name="al">De vergunninghouders van een vaste standplaats op alle weekmarkten in de gemeente Eemsdelta kunnen zich kandidaat stellen voor de marktcommissie.</text:p>
              </text:list-item>
              <text:list-item text:style-override="id1-3-2-2-4-2-4">
                <text:number>4.</text:number>
                <text:p text:style-name="al">Het verdient de voorkeur dat zich uit iedere weekmarkt minimaal 1 vaste standplaatshouder beschikbaar stelt. De kandidaten dienen bij voorkeur verschillende branches/artikelgroepen te vertegenwoordigen.</text:p>
              </text:list-item>
              <text:list-item text:style-override="id1-3-2-2-4-2-5">
                <text:number>5.</text:number>
                <text:p text:style-name="al">Iedere vaste standplaatshouder kan 1 stem uitbrengen. Het tellen van de uitgebrachte stemmen vindt plaats in het openbaar door een aangewezen ambtenaar / de voorzitter, in bijzijn van tenminste twee leden van de op dat moment in functie zijnde marktcommissie.</text:p>
              </text:list-item>
              <text:list-item text:style-override="id1-3-2-2-4-2-6">
                <text:number>6.</text:number>
                <text:p text:style-name="al">Het college benoemt minimaal 6 en maximaal 10 kandidaten die de meeste stemmen hebben gekregen. De uitslag wordt zo spoedig mogelijk schriftelijk meegedeeld aan de vaste standplaatshouders op de weekmarkten.</text:p>
              </text:list-item>
              <text:list-item text:style-override="id1-3-2-2-4-2-7">
                <text:number>7.</text:number>
                <text:p text:style-name="al">Voor zover er voldoende kandidaten zijn worden er ook reservecommissieleden benoemd.</text:p>
              </text:list-item>
            </text:list>
          </text:section>
          <text:section text:name="artikel_id1-3-2-2-5" text:style-name="artikel">
            <text:p text:style-name="artikel_kop_titel"><text:span text:style-name="artikel_kop_label">Artikel</text:span> <text:span text:style-name="artikel_kop_nr">5.</text:span> Werkwijze marktcommissie</text:p>
            <text:list text:style-name="id1-3-2-2-5-2">
              <text:list-item text:style-override="id1-3-2-2-5-2-1">
                <text:number>1.</text:number>
                <text:p text:style-name="al">De marktcommissie vergadert in beginsel ten minste 2 keer per jaar en verder zo vaak als de voorzitter of ten minste drie leden van de commissie dit noodzakelijk oordelen. De secretaris van de marktcommissie verzendt de stukken en zorgt voor het verslag.</text:p>
              </text:list-item>
              <text:list-item text:style-override="id1-3-2-2-5-2-2">
                <text:number>2.</text:number>
                <text:p text:style-name="al">De commissie vergadert slechts indien behalve de voorzitter, ten minste de helft van het aantal zitting hebbende leden aanwezig is.</text:p>
              </text:list-item>
              <text:list-item text:style-override="id1-3-2-2-5-2-3">
                <text:number>3.</text:number>
                <text:p text:style-name="al">De vergaderdata en tijdstippen worden in gezamenlijk overleg vastgesteld.</text:p>
              </text:list-item>
              <text:list-item text:style-override="id1-3-2-2-5-2-4">
                <text:number>4.</text:number>
                <text:p text:style-name="al">Elk lid van de commissie is gerechtigd onderwerpen op de agenda te laten plaatsen. De agendapunten dienen uiterlijk 10 dagen voor de geplande vergaderdatum bij de secretaris te worden aangeleverd.</text:p>
              </text:list-item>
              <text:list-item text:style-override="id1-3-2-2-5-2-5">
                <text:number>5.</text:number>
                <text:p text:style-name="al">Alleen de in artikel 2 lid 2 onder b en c genoemde commissieleden hebben stemrecht. De besluiten van de marktcommissie worden genomen bij meerderheid van de uitgebrachte stemmen.</text:p>
              </text:list-item>
              <text:list-item text:style-override="id1-3-2-2-5-2-6">
                <text:number>6.</text:number>
                <text:p text:style-name="al">Als bij het nemen van een besluit door geen van de leden genoemd in lid 5 stemming wordt gevraagd, wordt het voorstel geacht te zijn aangenomen.</text:p>
              </text:list-item>
              <text:list-item text:style-override="id1-3-2-2-5-2-7">
                <text:number>7.</text:number>
                <text:p text:style-name="al">Bij staking van stemmen wordt een voorstel geacht niet te zijn aangenomen.</text:p>
              </text:list-item>
              <text:list-item text:style-override="id1-3-2-2-5-2-8">
                <text:number>8.</text:number>
                <text:p text:style-name="al">Het staat de commissie vrij zich bij de behandeling van agendapunten te doen bijstaan door een deskundige. Deze is geen lid van de marktcommissie.</text:p>
              </text:list-item>
            </text:list>
          </text:section>
          <text:section text:name="artikel_id1-3-2-2-6" text:style-name="artikel">
            <text:p text:style-name="artikel_kop_titel"><text:span text:style-name="artikel_kop_label">Artikel</text:span> <text:span text:style-name="artikel_kop_nr">6.</text:span> Openbaarheid vergaderingen </text:p>
            <text:p text:style-name="al">De vergaderingen van de marktcommissie zijn openbaar tenzij de marktcommissie besluit dat een vergadering geheel of gedeeltelijk niet openbaar is. </text:p>
          </text:section>
          <text:section text:name="artikel_id1-3-2-2-7" text:style-name="artikel">
            <text:p text:style-name="artikel_kop_titel"><text:span text:style-name="artikel_kop_label">Artikel</text:span> <text:span text:style-name="artikel_kop_nr">7.</text:span> Verslagen van vergaderingen en adviezen </text:p>
            <text:list text:style-name="id1-3-2-2-7-2">
              <text:list-item text:style-override="id1-3-2-2-7-2-1">
                <text:number>1.</text:number>
                <text:p text:style-name="al">Na elke vergadering stelt de secretaris een conceptverslag van de zakelijke inhoud van die vergadering op en zorgt ervoor dat dit conceptverslag zo spoedig mogelijk, doch uiterlijk gelijktijdig met de uitnodiging voor de eerstvolgende vergadering van de marktcommissie, aan de commissieleden worden toegezonden. Het conceptverslag wordt in de eerstvolgende vergadering aan de marktcommissie ter vaststelling voorgelegd. De secretaris draagt er zorg voor dat vastgestelde verslagen ter kennisneming aan de portefeuillehouder economische zaken worden voorgelegd. </text:p>
              </text:list-item>
              <text:list-item text:style-override="id1-3-2-2-7-2-2">
                <text:number>2.</text:number>
                <text:p text:style-name="al">Van de door de marktcommissie uitgebrachte adviezen wordt aantekening gehouden door de secretaris. De secretaris draagt er zorg voor dat de uitgebrachte adviezen ter besluitvorming aan burgemeester en wethouders worden voorgelegd. </text:p>
              </text:list-item>
            </text:list>
          </text:section>
          <text:section text:name="artikel_id1-3-2-2-8" text:style-name="artikel">
            <text:p text:style-name="artikel_kop_titel"><text:span text:style-name="artikel_kop_label">Artikel</text:span> <text:span text:style-name="artikel_kop_nr">8.</text:span> Onvoorziene zaken</text:p>
            <text:p text:style-name="al">In gevallen waarin deze regeling niet voorziet beslist het college, nadat de commissie ter zake haar zienswijze heeft bekend gemaakt.</text:p>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met ingang van [datum].</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Reglement marktcommissie gemeente Eemsdelta 2026.</text:p>
          </text:section>
        </text:section>
        <text:section text:name="regeling-sluiting_id1-3-2-3" text:style-name="regeling-sluiting">
          <text:section text:name="ondertekening_id1-3-2-3-1">
            <text:p><text:span text:style-name="functie">Aldus vastgesteld in de collegevergadering van [datum]. </text:span></text:p>
            <text:p><text:span text:style-name="functie">De burgemeester, De secretaris, </text:span></text:p>
            <text:p><text:span text:style-name="functie">Ben Visser, Klaas van der Wal</text:span></text:p>
          </text:section>
        </text:section>
        <text:section text:name="nota-toelichting_id1-3-2-4" text:style-name="nota-toelichting">
          <text:p text:style-name="kop_level0"><text:span text:style-name="label"/> <text:span text:style-name="nr"/> Toelichting Reglement marktcommissie gemeente Eemsdelta 2026</text:p>
          <text:p text:style-name="al">Algemeen</text:p>
          <text:p text:style-name="al">De marktcommissie is een commissie die het college kan instellen op grond van artikel 84 van de Gemeentewet. Veel gemeenten kennen een marktcommissie die het college van burgemeester en wethouders adviseert in markraangelegenheden. Het voordeel van de commissie is vergroting van het draagvlak onder de marktondernemers en een betere afstemming van activiteiten en samenwerking met ondernemers binnen de gemeente Eemsdelta.</text:p>
          <text:p text:style-name="al">De vertegenwoordigers van de markt worden verkozen door en uit de vaste standplaatshouders op de onderscheidene weekmarkten.</text:p>
          <text:p text:style-name="al">Wij denken met de instelling van een marktcommissie, in samenhang met de nieuwe Marktverordening en het nieuwe Marktreglement, te komen tot een betere communicatie en aansturing van de markten.</text:p>
          <text:p text:style-name="al">Artikelsgewijze toelichting</text:p>
          <text:p text:style-name="al">Artikel 1. Doel</text:p>
          <text:p text:style-name="al">In dit artikel wordt het doel van de marktcommissie omschreven.</text:p>
          <text:p text:style-name="al">Artikel 2. Samenstelling marktcommissie</text:p>
          <text:p text:style-name="al">In dit artikel wordt de samenstelling van de marktcommissie omschreven.</text:p>
          <text:p text:style-name="al">Artikel 3. Zittingsduur, einde lidmaatschap en vacatures</text:p>
          <text:p text:style-name="al">De zittingsperiode is gekoppeld aan de reguliere zittingsperiode van de raad.</text:p>
          <text:p text:style-name="al">Artikel 4. Verkiezing vertegenwoordigers standplaatshouders</text:p>
          <text:p text:style-name="al">In het bijzonder om de vertegenwoordigers van de markt draagvlak te geven is uit gegaan van gekozen vertegenwoordigers</text:p>
          <text:p text:style-name="al">Artikel 5. Werkwijze marktcommissie</text:p>
          <text:p text:style-name="al">Dit artikel beschrijft de werkwijze van de commissie(leden). Voor een goed functionerende warenmarkt is het wenselijk minimaal tweemaal per jaar een vergadering te houden.</text:p>
          <text:p text:style-name="al">Artikel 6. Openbaarheid vergaderingen</text:p>
          <text:p text:style-name="al">De vergaderingen van de marktcommissie zijn openbaar. De deuren worden gesloten wanneer ten minste twee leden van de commissie hierom vragen of wanneer dit door de voorzitter nodig wordt geacht. Van de vergadering met gesloten deuren wordt een afzonderlijk verslag gemaakt dat niet openbaar wordt gemaakt. Het verslag wordt vertrouwelijk aan de leden van de marktcommissie toegezonden.</text:p>
          <text:p text:style-name="al">Artikel 7. Verslagen van vergaderingen en adviezen</text:p>
          <text:p text:style-name="al">In dit artikel is in lid 1 opgenomen door wie en op welke wijze de verslaglegging van de vergaderingen wordt vastgelegd. In het tweede lid is opgenomen op welke wijze er met de door de commissie uitgebrachte adviezen moet worden omgegaan.</text:p>
          <text:p text:style-name="al">Artikel 8. Onvoorziene zaken</text:p>
          <text:p text:style-name="al">Het college voorziet verder in alle zaken waarin dit reglement niet voorz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788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8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Onbekend</meta:user-defined>
    <meta:user-defined meta:name="DCTERMS.alternative">Regelement marktcommissie gemeente Eemsdelta</meta:user-defined>
    <dc:language>nl</dc:language>
    <meta:user-defined meta:name="OVERHEIDop.locatietype/OVERHEIDop.gebiedsmarkering">Gemeente</meta:user-defined>
    <meta:user-defined meta:name="DC.title">Reglement marktcommissie gemeente Eemsdelta 2026</meta:user-defined>
    <meta:user-defined meta:name="DCTERMS.W3CDTF/DCTERMS.available">2026-04-09</meta:user-defined>
    <meta:user-defined meta:name="DCTERMS.W3CDTF/OVERHEIDop.jaargang">2026</meta:user-defined>
    <meta:user-defined meta:name="OVERHEIDop.publicationIssue">167887</meta:user-defined>
    <meta:user-defined meta:name="OVERHEIDop.betreftRegeling">CVDR760297_1</meta:user-defined>
    <meta:user-defined meta:name="OVERHEIDop.GmbID/DC.identifier">gmb-2026-167887</meta:user-defined>
    <meta:user-defined meta:name="xs:date/OVERHEIDop.startdatum">2026-02-09</meta:user-defined>
    <meta:user-defined meta:name="OVERHEIDop.versieInformatie"/>
  </office:meta>
</office:document-meta>
</file>