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Laurentiusstraat 52, 6467CA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februari 2026 een aanvraag om een omgevingsvergunning voor het verhogen van de nok, het plaatsen van twee dakkapellen en het realiseren van een erker (bouwactiviteit technisch &amp; omgevingsplan) op de locatie Laurentiusstraat 52, 6467CA Kerkrade (kadastrale aanduiding KRD00, sectie A, nr. 3507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788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81</meta:user-defined>
    <meta:user-defined meta:name="DCTERMS.abstract">Betreft: Beschikking verlenging beslistermijn op locatie Laurentiusstraat 52, 6467CA Kerkrade</meta:user-defined>
    <dc:language>nl</dc:language>
    <meta:user-defined meta:name="OVERHEIDop.locatietype/OVERHEIDop.gebiedsmarkering">Vlak</meta:user-defined>
    <meta:user-defined meta:name="DC.title">Verlengen beslistermijn voor Laurentiusstraat 52, 6467CA Kerkra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84</meta:user-defined>
    <meta:user-defined meta:name="OVERHEIDop.GmbID/DC.identifier">gmb-2026-167884</meta:user-defined>
    <meta:user-defined meta:name="OVERHEIDop.versieInformatie"/>
  </office:meta>
</office:document-meta>
</file>