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i.v.m. plaatsen kraan dakrenovatie aan Leijsenhoek 39, 4901 E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eijsenhoek 39 Tijdelijk gebruik gemeentegrond ivm plaatsen kraan dakrenovatie (1095042 verzonden 07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0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78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42</meta:user-defined>
    <dc:language>nl</dc:language>
    <meta:user-defined meta:name="OVERHEIDop.locatietype/OVERHEIDop.gebiedsmarkering">Punt</meta:user-defined>
    <meta:user-defined meta:name="DC.title">Toestemming voor tijdelijk gebruik gemeentegrond i.v.m. plaatsen kraan dakrenovatie aan Leijsenhoek 39, 4901 ER Ooster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7876</meta:user-defined>
    <meta:user-defined meta:name="OVERHEIDop.GmbID/DC.identifier">gmb-2026-167876</meta:user-defined>
    <meta:user-defined meta:name="OVERHEIDop.versieInformatie"/>
  </office:meta>
</office:document-meta>
</file>