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ombouwen ruimten naar woningen in wooncomplex Proosdij  , aan Muzenplaats 9, 23a en 23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ombouwen ruimten naar woningen in wooncomplex Proosdij aan Muzenplaats 9, 23a en 23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17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6. De gemeente neemt daarover waarschijnlijk 22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98</meta:user-defined>
    <meta:user-defined meta:name="DCTERMS.abstract">Betreft: Aanvraag op locatie Muzenplaats 9, 23a en 23b,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woongebouw: ombouwen ruimten naar woningen in wooncomplex Proosdij  , aan Muzenplaats 9, 23a en 23b, Nijmegen</meta:user-defined>
    <meta:user-defined meta:name="OVERHEIDop.datumEindeReactietermijn">2026-05-22</meta:user-defined>
    <meta:user-defined meta:name="OVERHEIDop.terinzageleggingBG">https://jeleefomgeving.nl/inzien/001479179/38ac503d-f7ed-4564-8731-b188240f2641</meta:user-defined>
    <meta:user-defined meta:name="DCTERMS.W3CDTF/DCTERMS.available">2026-04-09</meta:user-defined>
    <meta:user-defined meta:name="DCTERMS.W3CDTF/OVERHEIDop.jaargang">2026</meta:user-defined>
    <meta:user-defined meta:name="OVERHEIDop.publicationIssue">167874</meta:user-defined>
    <meta:user-defined meta:name="OVERHEIDop.GmbID/DC.identifier">gmb-2026-167874</meta:user-defined>
    <meta:user-defined meta:name="OVERHEIDop.versieInformatie"/>
  </office:meta>
</office:document-meta>
</file>