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ker 4, 9934L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pril 2026 een besluit genomen op de aanvraag met zaaknummer Z2026-00001615 voor het plaatsen van een warmtepomp op de garage op de locatie Walker 4, 9934LK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8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5</meta:user-defined>
    <meta:user-defined meta:name="DCTERMS.abstract">7 april 2026 verleend voor het plaatsen van een warmtepomp op de garage op de locatie Walker 4, 9934LK Delfzijl.</meta:user-defined>
    <dc:language>nl</dc:language>
    <meta:user-defined meta:name="OVERHEIDop.locatietype/OVERHEIDop.gebiedsmarkering">Vlak</meta:user-defined>
    <meta:user-defined meta:name="DC.title">Kennisgeving besluit op aanvraag omgevingsvergunning Walker 4, 9934LK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873</meta:user-defined>
    <meta:user-defined meta:name="OVERHEIDop.GmbID/DC.identifier">gmb-2026-167873</meta:user-defined>
    <meta:user-defined meta:name="OVERHEIDop.versieInformatie"/>
  </office:meta>
</office:document-meta>
</file>