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0-1-1">
      <style:table-column-properties style:rel-column-width="8*"/>
    </style:style>
    <style:style style:family="table-column" style:parent-style-name="colspec" style:name="id1-3-2-2-5-2-10-1-2">
      <style:table-column-properties style:rel-column-width="59*"/>
    </style:style>
    <style:style style:family="table-column" style:parent-style-name="colspec" style:name="id1-3-2-2-5-2-10-1-3">
      <style:table-column-properties style:rel-column-width="6*"/>
    </style:style>
    <style:style style:family="table-column" style:parent-style-name="colspec" style:name="id1-3-2-2-5-2-10-1-4">
      <style:table-column-properties style:rel-column-width="6*"/>
    </style:style>
    <style:style style:family="table-column" style:parent-style-name="colspec" style:name="id1-3-2-2-5-2-10-1-5">
      <style:table-column-properties style:rel-column-width="6*"/>
    </style:style>
    <style:style style:family="table-column" style:parent-style-name="colspec" style:name="id1-3-2-2-5-2-10-1-6">
      <style:table-column-properties style:rel-column-width="6*"/>
    </style:style>
  </office:automatic-styles>
  <office:body>
    <office:text>
      <text:p text:style-name="new_page_staatscourant"/>
      <text:p text:style-name="single-kop-titel">Marktreglement gemeente Eemsdelta 2026</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zen het voorstel van [datum];</text:p>
            <text:p text:style-name="al">gelet op artikel 160, eerste lid sub h van de Gemeentewet, de artikelen 2 en 3 van de Marktverordening gemeente Eemsdelta 2023 en de Algemene wet bestuursrecht;</text:p>
            <text:p text:style-name="al">gehoord de marktcommissie Appingedam en de marktcommissie Delfzijl;</text:p>
            <text:p text:style-name="al">overwegende dat het wenselijk is nadere regels vast te stellen met betrekking tot uitvoering van de Marktverordening en een ordelijk verloop van de markten;</text:p>
            <text:p text:style-name="al">
            <text:span text:style-name="nadrukvet">B E S L U I T:</text:span>
          </text:p>
            <text:p text:style-name="al">vast te stellen het Marktreglement gemeente Eemsdelta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De in artikel 1 van de Marktverordening gemeente Eemsdelta 2023 gegeven begrippen zijn tevens van toepassing op dit reglement.</text:p>
            </text:section>
            <text:section text:name="artikel_id1-3-2-2-1-3" text:style-name="artikel">
              <text:p text:style-name="artikel_kop_titel"><text:span text:style-name="artikel_kop_label">Artikel</text:span> <text:span text:style-name="artikel_kop_nr">2.</text:span> Dag, tijd en plaats van de markten</text:p>
              <text:p text:style-name="al">De markten worden, behoudens het bepaalde in het tweede tot en met vijfde lid van dit artikel, gehouden op:</text:p>
              <text:p text:style-name="al">Woensdag: Concordiaplein in Middelstum van 9.00 uur tot 12.00 uur;</text:p>
              <text:p text:style-name="al">Woensdag: centrum van Delfzijl van 10.00 uur tot 17.00 uur;</text:p>
              <text:p text:style-name="al">Vrijdag: centrum van Loppersum van 12.00 uur tot 17.00 uur;</text:p>
              <text:p text:style-name="al">Zaterdag: centrum van Appingedam van 9.00 uur tot 17.00 uur voor het zuidelijke deel van het marktterrein en van 9:00 tot 15:00 uur voor het noordelijke deel van het marktterrein.</text:p>
              <text:p text:style-name="al">De voorjaarsmarkt Appingedam wordt gehouden op de derde woensdag van april in het centrum van Appingedam van 9.00 uur tot 17.00 uur.</text:p>
              <text:p text:style-name="al">De najaarsmarkt Appingedam wordt gehouden op de vierde woensdag van oktober in het centrum van Appingedam van 9.00 uur tot 17.00 uur.</text:p>
              <text:p text:style-name="al">De voorjaarsmarkt Delfzijl wordt gehouden op de woensdag voor Pinksteren in het centrum van Delfzijl van 10.00 uur tot 17.00 uur.</text:p>
              <text:p text:style-name="al">De najaarsmarkt Delfzijl wordt gehouden op de derde woensdag van oktober in het centrum van Delfzijl van 10.00 uur tot 17.00 uur.</text:p>
              <text:p text:style-name="al">De markten zoals bedoeld in het eerste tot en met vijfde lid vinden plaats op de locaties zoals opgenomen in de marktterreinplannen.</text:p>
            </text:section>
            <text:section text:name="artikel_id1-3-2-2-1-4" text:style-name="artikel">
              <text:p text:style-name="artikel_kop_titel"><text:span text:style-name="artikel_kop_label">Artikel</text:span> <text:span text:style-name="artikel_kop_nr">3.</text:span> Verplaatsing of afgelasten markten</text:p>
              <text:p text:style-name="al">De markten in Loppersum en Middelstum worden verplaatst als aldaar de jaarlijkse kermis en Koningsdag wordt georganiseerd. De verplaatsingen gelden voor de duur van de betreffende kermis inclusief de dagen die nodig zijn voor de op- en afbouw.</text:p>
              <text:p text:style-name="al">De markt in Appingedam wordt maximaal drie keer per jaar verplaatst als aldaar een evenement wordt georganiseerd. Indien meer dan drie keer per jaar een verplaatsing in verband met een evenement aldaar noodzakelijk is, dan vindt hierover afstemming plaats tussen de marktcommissie en de organisatie van het evenement. De verplaatsingen gelden voor de duur van het betreffende evenement inclusief de dagen die nodig zijn voor de op- en afbouw.</text:p>
              <text:p text:style-name="al">Een markt kan op grond van een dringende reden, dit ter beoordeling van het college, tijdelijk plaatsvinden op een andere dag, op een andere tijd, op een andere locatie dan wel geheel worden afgelast.</text:p>
            </text:section>
            <text:section text:name="artikel_id1-3-2-2-1-5" text:style-name="artikel">
              <text:p text:style-name="artikel_kop_titel"><text:span text:style-name="artikel_kop_label">Artikel</text:span> <text:span text:style-name="artikel_kop_nr">4.</text:span> Inrichting van de markten</text:p>
              <text:p text:style-name="al">De afbakening van het marktterrein is per markt vastgesteld zoals aangegeven op het bij dit reglement behorende marktterreinplan.</text:p>
            </text:section>
            <text:section text:name="artikel_id1-3-2-2-1-6" text:style-name="artikel">
              <text:p text:style-name="artikel_kop_titel"><text:span text:style-name="artikel_kop_label">Artikel</text:span> <text:span text:style-name="artikel_kop_nr">5.</text:span> Branchering</text:p>
              <text:p text:style-name="al">De branchering evenals het maximum aantal standplaatsen per branche is vastgesteld per markt, zoals aangegeven op de bij dit reglement behorende brancheringlijst.</text:p>
            </text:section>
            <text:section text:name="artikel_id1-3-2-2-1-7" text:style-name="artikel">
              <text:p text:style-name="artikel_kop_titel"><text:span text:style-name="artikel_kop_label">Artikel</text:span> <text:span text:style-name="artikel_kop_nr">6.</text:span> Instellen marktcommissie</text:p>
              <text:p text:style-name="al">Er is een commissie die tot taak heeft het college gevraagd en ongevraagd te adviseren op het gebied van marktaangelegenheden.</text:p>
            </text:section>
            <text:section text:name="artikel_id1-3-2-2-1-8" text:style-name="artikel">
              <text:p text:style-name="artikel_kop_titel"><text:span text:style-name="artikel_kop_label">Artikel</text:span> <text:span text:style-name="artikel_kop_nr">7.</text:span> Verspreiden geschreven of gedrukte stukken of afbeeldingen</text:p>
              <text:p text:style-name="al">Het is verboden gedrukte of geschreven stukken dan wel afbeeldingen onder publiek te verspreiden dan wel openlijk aan te bieden op de markten.</text:p>
              <text:p text:style-name="al">In afwijking van lid 1 mogen politieke partijen in de periode van 8 weken voorafgaand aan landelijke, provinciale of gemeentelijke verkiezingen eenmalig geschreven of gedrukte stukken of afbeeldingen verspreiden op de markten. </text:p>
              <text:p text:style-name="al">Een politieke partij dient minimaal één week van te voren mededeling te doen aan de marktmeester dat zij geschreven of gedrukte stukken of afbeeldingen gaan verspreiden.</text:p>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8.</text:span> Vergunningsduur</text:p>
              <text:p text:style-name="al">Een standplaatsvergunning wordt verleend voor de bepaalde tijd van maximaal 15 jaar.</text:p>
            </text:section>
            <text:section text:name="artikel_id1-3-2-2-2-3" text:style-name="artikel">
              <text:p text:style-name="artikel_kop_titel"><text:span text:style-name="artikel_kop_label">Artikel</text:span> <text:span text:style-name="artikel_kop_nr">9.</text:span> Aanvraag vergunning</text:p>
              <text:p text:style-name="al">Een vaste standplaatsvergunning vermeldt in ieder geval:</text:p>
              <text:p text:style-name="al">de naam en voornamen, de geboortedatum en -plaats, het adres en de woonplaats van de vergunninghouder;</text:p>
              <text:p text:style-name="al">een duidelijke omschrijving van de toegewezen vaste standplaats met vermelding van de afmetingen daarvan;</text:p>
              <text:p text:style-name="al">de kraam of andere verkoopmaterialen die de vergunninghouder bij het innemen van de standplaats mag gebruiken;</text:p>
              <text:p text:style-name="al">het soort artikelen dat de vergunninghouder mag verhandelen of de branche waartoe de vergunninghouder behoort;</text:p>
              <text:p text:style-name="al">de datum waarop aan de vergunninghouder voor het eerst vergunning is verleend en zijn volgnummer op de anciënniteitlijst;</text:p>
              <text:p text:style-name="al">dat de vergunninghouder (daar waar gebruikelijk) zelf zorgdraagt voor de inzameling en afvoer van zijn afval en dat hij zijn standplaats schoon oplevert;</text:p>
              <text:p text:style-name="al">de wijze waarop de vergunninghouder zijn elektriciteit betrekt;</text:p>
              <text:p text:style-name="al">welke kook-, bak- en verwarmingsapparatuur is toegestaan;</text:p>
              <text:p text:style-name="al">de vergunningsduur.</text:p>
            </text:section>
            <text:section text:name="artikel_id1-3-2-2-2-4" text:style-name="artikel">
              <text:p text:style-name="artikel_kop_titel"><text:span text:style-name="artikel_kop_label">Artikel</text:span> <text:span text:style-name="artikel_kop_nr">10.</text:span> Overschrijving vaste standplaatsvergunning</text:p>
              <text:p text:style-name="al">Wenst de houder van een vergunning voor een vaste standplaats niet langer zelf gebruik te maken van de vergunning, is de vergunninghouder overleden, in staat van faillissement of onder curatele gesteld, dan kan het college op aanvraag van de vergunninghouder, erven of curator de vergunning overschrijven op naam van zijn echtgenoot, geregistreerde partner of andere persoon met wie hij duurzaam samenwoonde, of zijn kind.</text:p>
              <text:p text:style-name="al">De vergunning kan op aanvraag van de vergunninghouder, erven of curator ook worden overgeschreven op een medewerker van de vergunninghouder  of mede-eigenaar van het bedrijf van vergunninghouder.</text:p>
              <text:p text:style-name="al">Bij overschrijving van de vergunning vervalt de anciënniteit van vergunninghouder en geldt voor de nieuwe vergunninghouder de datum van overschrijving als anciënniteitsdatum.</text:p>
              <text:p text:style-name="al">Overschrijving van de vergunning vindt plaats voor de resterende duur van de bepaalde tijd waarvoor de vergunning volgens artikel 8 is verleend. </text:p>
            </text:section>
            <text:p text:style-name="hoofdstuk_bottom"/>
          </text:section>
          <text:section text:name="hoofdstuk_id1-3-2-2-3" text:style-name="hoofdstuk">
            <text:p text:style-name="hoofdstuk_kop"><text:span text:style-name="label">Hoofdstuk</text:span> <text:span text:style-name="nr">3</text:span> Toewijzen van standplaatsen</text:p>
            <text:section text:name="artikel_id1-3-2-2-3-2" text:style-name="artikel">
              <text:p text:style-name="artikel_kop_titel"><text:span text:style-name="artikel_kop_label">Artikel</text:span> <text:span text:style-name="artikel_kop_nr">11.</text:span> Toewijzen vaste standplaatsen</text:p>
              <text:p text:style-name="al">Als er een vaste standplaats op de markt vrijkomt, worden de vergunninghouders van een vaste standplaats door het college in de gelegenheid gesteld hun interesse voor de vrijgekomen standplaats kenbaar te maken en wordt de vrijgekomen standplaats toegewezen aan de vergunninghouders die hun interesse kenbaar hebben gemaakt, in volgorde van hun plaatsing op de anciënniteitlijst.</text:p>
              <text:p text:style-name="al">Als er, na toepassing van de procedure van lid 1 van dit artikel, nog vaste plaatsen op de markt vrij zijn, wordt dit door het college openbaar bekend gemaakt en worden gegadigden voor de vrijgekomen vaste standplaats uitgenodigd om hun interesse in de vrijgekomen standplaats schriftelijk kenbaar te maken.</text:p>
              <text:p text:style-name="al">De marktcommissie selecteert uit alle gegadigden die schriftelijk hun belangstelling voor de vrijgekomen vaste standplaats kenbaar hebben gemaakt een gegadigde en draagt deze gegadigde voor aan het college voor verlening van een vergunning.</text:p>
              <text:p text:style-name="al">Selectie van een gegadigde door de marktcommissie vindt plaats aan de hand van de branche waarin de gegadigden actief zijn. Deze branche moet dezelfde zijn als de branche van de vrijgekomen standplaats. Selectie vindt vervolgens plaats door toekenning van maximaal honderd punten aan iedere aanvraag die is overgebleven na selectie op basis van de branchering. De gegadigde met het hoogst aantal punten wordt aan het college voorgedragen voor verlening van de vergunning.</text:p>
              <text:p text:style-name="al">De marktcommissie kent de punten toe aan de hand van de volgende criteria:</text:p>
              <text:p text:style-name="al">De sollicitatiebrief en de motivering van de aanvraag: maximaal 10 punten;</text:p>
              <text:p text:style-name="al">Het assortiment vormt een toevoeging aan het aanbod van de markt: maximaal 30 punten;</text:p>
              <text:p text:style-name="al">De algemene uitstraling van de uitstalling: maximaal 20 punten;</text:p>
              <text:p text:style-name="al">Het gebruikte verkoopmateriaal: maximaal 20 punten;</text:p>
              <text:p text:style-name="al">Referenties: de aanvrager heeft geen problemen met andere gemeentes of marktorganisatoren, bijvoorbeeld betalingsachterstanden of disciplinaire problemen: maximaal 10 punten;</text:p>
              <text:p text:style-name="al">De ondernemer houdt zich bezig met duurzaamheidsaspecten: maximaal 10 punten.</text:p>
              <text:p text:style-name="al">Indien sprake is van gegadigden met een gelijk hoogste aantal punten wordt geloot tussen deze gegadigden. De ingelote gegadigde wordt aan het college voorgedragen voor verlening van de vergunning.</text:p>
            </text:section>
            <text:section text:name="artikel_id1-3-2-2-3-3" text:style-name="artikel">
              <text:p text:style-name="artikel_kop_titel"><text:span text:style-name="artikel_kop_label">Artikel</text:span> <text:span text:style-name="artikel_kop_nr">12.</text:span> Volgorde toewijzing standplaatsen bij wijziging opstelling en indeling</text:p>
              <text:p text:style-name="al">Bij wijziging van de opstelling en indeling van de markt worden de standplaatsen op de markt eerst toegewezen aan de vergunninghouders van een vaste standplaats, in volgorde van plaatsing van de vergunninghouders op de anciënniteitlijst. Toewijzing van de vergunningen voor de standplaatsen die daarna nog vrij zijn, vindt plaats volgens de procedure zoals beschreven in lid 2 tot en met 6 van artikel 10.</text:p>
            </text:section>
            <text:section text:name="artikel_id1-3-2-2-3-4" text:style-name="artikel">
              <text:p text:style-name="artikel_kop_titel"><text:span text:style-name="artikel_kop_label">Artikel</text:span> <text:span text:style-name="artikel_kop_nr">13.</text:span> Toewijzing dagplaatsen voor jaarmarkten</text:p>
              <text:p text:style-name="al">Toewijzing van een dagplaats op een jaarmarkt geschiedt door afgifte van een vergunning door het college.</text:p>
              <text:p text:style-name="al">De dagplaats op een jaarmarkt wordt toegewezen aan gegadigden die zich daarvoor vooraf hebben ingeschreven. Bij meer gegadigden dan beschikbare dagplaatsen op een jaarmarkt, wordt de dagplaats door de marktmeester als volgt toegewezen:</text:p>
              <text:p text:style-name="al">op basis van datum inschrijving,</text:p>
              <text:p text:style-name="al">op basis van branchering, en vervolgens </text:p>
              <text:p text:style-name="al">door middel van loting door de marktmeester.</text:p>
            </text:section>
            <text:section text:name="artikel_id1-3-2-2-3-5" text:style-name="artikel">
              <text:p text:style-name="artikel_kop_titel"><text:span text:style-name="artikel_kop_label">Artikel</text:span> <text:span text:style-name="artikel_kop_nr">14.</text:span> Toewijzing standwerkersplaats op jaarmarkten</text:p>
              <text:p text:style-name="al">Toewijzing van een standwerkersplaats geschiedt door afgifte van een vergunning door het college.</text:p>
              <text:p text:style-name="al">Onder standwerker wordt verstaan de marktkoopman die publiek om zich verzamelt, een voor het publiek aansprekende uiteenzetting houdt over het door hem te verkopen artikel en tenslotte tracht een aantal personen gelijktijdig tot aankoop daarvan te bewegen.</text:p>
              <text:p text:style-name="al">Een standwerkersplaats wordt toegewezen aan gegadigden die zich daarvoor hebben ingeschreven. Bij meer gegadigden dan beschikbare standwerkersplaatsen op een jaarmarkt, wordt de standwerkersplaats door de marktmeester als volgt toegewezen:</text:p>
              <text:p text:style-name="al">op basis van datum inschrijving,</text:p>
              <text:p text:style-name="al">op basis van branchering, en vervolgens </text:p>
              <text:p text:style-name="al">door middel van loting door de marktmeester.</text:p>
              <text:p text:style-name="al">Een standwerker mag de aan hem toegewezen plaats niet tezamen met een ander benutten, waaronder mede wordt verstaan dat hij zich niet door een ander mag laten aflossen. </text:p>
            </text:section>
            <text:p text:style-name="hoofdstuk_bottom"/>
          </text:section>
          <text:section text:name="hoofdstuk_id1-3-2-2-4" text:style-name="hoofdstuk">
            <text:p text:style-name="hoofdstuk_kop"><text:span text:style-name="label">Hoofdstuk</text:span> <text:span text:style-name="nr">4</text:span> Bepalingen over het gebruik van standplaatsen</text:p>
            <text:section text:name="artikel_id1-3-2-2-4-2" text:style-name="artikel">
              <text:p text:style-name="artikel_kop_titel"><text:span text:style-name="artikel_kop_label">Artikel</text:span> <text:span text:style-name="artikel_kop_nr">15.</text:span> Innemen standplaats</text:p>
              <text:p text:style-name="al">De vergunninghouder is verplicht om de aan hem vergunde standplaats in te nemen.</text:p>
              <text:p text:style-name="al">Aan de vergunninghouder die zijn standplaats niet persoonlijk wenst in te nemen, verleent het college toestemming zich te laten vervangen door een met name genoemd persoon.</text:p>
              <text:p text:style-name="al">Ter verkrijging van toestemming om zich te laten vervangen dient de vergunninghouder een aanvraag in waaruit blijkt door wie de vergunninghouder wordt vervangen en dat deze vervanger aan de eisen van artikel 8 van de Marktverordening gemeente Eemsdelta 2023 voldoet. De vervanger treedt op namens de vergunninghouder en handelt namens de vergunninghouder. Het bepaalde in de Marktverordening gemeente Eemsdelta 2023 en dit Marktreglement is van overeenkomstige toepassing op de vervanger. Alle handelingen van de vervanger op de markt worden aan de vergunninghouder toegerekend. De vergunninghouder blijft, ook bij een vervanger, altijd verantwoordelijk voor het gebruik van de standplaats.</text:p>
            </text:section>
            <text:section text:name="artikel_id1-3-2-2-4-3" text:style-name="artikel">
              <text:p text:style-name="artikel_kop_titel"><text:span text:style-name="artikel_kop_label">Artikel</text:span> <text:span text:style-name="artikel_kop_nr">16.</text:span> Tijdstip innemen standplaats/aan- en afvoer goederen</text:p>
              <text:p text:style-name="al">Het is voor de vergunninghouder verboden eerder dan drie uur voor aanvang en later dan anderhalf uur na afloop van de markt met een voertuig, goederen of anderszins ruimte in te nemen op het marktterrein of goederen aan- of af te voeren.</text:p>
              <text:p text:style-name="al">De vergunninghouder is verplicht zijn standplaats tot de sluitingstijd van de markt te blijven innemen. Het college kan hiervan in bijzondere gevallen ontheffing verlenen.</text:p>
            </text:section>
            <text:section text:name="artikel_id1-3-2-2-4-4" text:style-name="artikel">
              <text:p text:style-name="artikel_kop_titel"><text:span text:style-name="artikel_kop_label">Artikel</text:span> <text:span text:style-name="artikel_kop_nr">17.</text:span> Afwezigheid wegens ziekte, vakantie of bijzondere omstandigheden</text:p>
              <text:p text:style-name="al">De vergunninghouder van een standplaats die wegens ziekte, vakantie of bijzondere omstandigheden verhinderd is zijn standplaats in te nemen, meldt dit tijdig schriftelijk of via elektronische weg aan het college.</text:p>
              <text:p text:style-name="al">Plotselinge verhindering wordt telefonisch of via elektronische weg aan de marktmeester gemeld.</text:p>
              <text:p text:style-name="al">Een vergunninghouder mag maximaal 6 weken per jaar niet voldoen aan de verplichting om zijn vaste standplaats in te nemen.</text:p>
              <text:p text:style-name="al">Indien de vergunninghouder vanwege bijzondere omstandigheden langer dan 6 weken zijn standplaats niet kan innemen, kan het college op aanvraag van de vergunninghouder ontheffing verlenen van de verplichting om de standplaats in te nemen. Deze ontheffing geldt voor een periode van maximaal twee jaar.</text:p>
            </text:section>
            <text:section text:name="artikel_id1-3-2-2-4-5" text:style-name="artikel">
              <text:p text:style-name="artikel_kop_titel"><text:span text:style-name="artikel_kop_label">Artikel</text:span> <text:span text:style-name="artikel_kop_nr">18.</text:span> Gebruik van eigen materiaal</text:p>
              <text:p text:style-name="al">Het is de vergunninghouder toegestaan het in zijn aanvraag aangegeven eigen verkoopmateriaal op de standplaats te gebruiken, mits dit materiaal past binnen de afmetingen van de toegewezen standplaats en voldoet aan de voor het materiaal geldende reguliere constructieve en veiligheidseisen. </text:p>
              <text:p text:style-name="al">Alleen op standplaatsen die daarvoor door het college zijn aangewezen mag door de vergunninghouder worden gebakken en gebraden (bakplaatsen).</text:p>
            </text:section>
            <text:section text:name="artikel_id1-3-2-2-4-6" text:style-name="artikel">
              <text:p text:style-name="artikel_kop_titel"><text:span text:style-name="artikel_kop_label">Artikel</text:span> <text:span text:style-name="artikel_kop_nr">19.</text:span> Het stallen van voertuigen</text:p>
              <text:p text:style-name="al">Het is verboden zich tijdens de markturen met een voertuig op het marktterrein te bevinden of een voertuig op het marktterrein aanwezig te hebben.</text:p>
              <text:p text:style-name="al">Dit verbod geldt niet voor voertuigen die door vergunninghouders worden gebruikt voor het conditioneren van waren en als zodanig in de standplaatsvergunning zijn opgenomen.</text:p>
              <text:p text:style-name="al">Het college wijst de plaatsen aan waar deze voertuigen tijdens de markturen dienen te worden opgesteld.</text:p>
              <text:p text:style-name="al">Het college kan in de nabijheid van het marktterrein plaatsen aanwijzen waar voertuigen, waarmee goederen of waren zijn aangevoerd, tijdens de markturen dienen te worden opgesteld.</text:p>
            </text:section>
            <text:section text:name="artikel_id1-3-2-2-4-7" text:style-name="artikel">
              <text:p text:style-name="artikel_kop_titel"><text:span text:style-name="artikel_kop_label">Artikel</text:span> <text:span text:style-name="artikel_kop_nr">20.</text:span> Markt schoonhouden</text:p>
              <text:p text:style-name="al">Een vergunninghouder is verplicht afval, waaronder begrepen verpakkingsmateriaal, op zijn standplaats op een zodanige wijze te bewaren dat zwerfaval wordt voorkomen en het niet door onbevoegden kan worden weggehaald. De vergunninghouder dient zelf en onmiddellijk na afloop van de markt voor afvoer van het afval zorg te dragen.</text:p>
              <text:p text:style-name="al">Een vergunninghouder is verplicht de door hem ingenomen standplaats en de naaste omgeving van zijn standplaats bezemschoon achter te laten en verontreiniging van het marktterrein te voorkomen.</text:p>
            </text:section>
            <text:section text:name="artikel_id1-3-2-2-4-8" text:style-name="artikel">
              <text:p text:style-name="artikel_kop_titel"><text:span text:style-name="artikel_kop_label">Artikel</text:span> <text:span text:style-name="artikel_kop_nr">21.</text:span> Legitimatie</text:p>
              <text:p text:style-name="al">Degene die een standplaats op de markt inneemt of wenst in te nemen moet zich kunnen legitimeren.</text:p>
            </text:section>
            <text:p text:style-name="hoofdstuk_bottom"/>
          </text:section>
          <text:section text:name="hoofdstuk_id1-3-2-2-5" text:style-name="hoofdstuk">
            <text:p text:style-name="hoofdstuk_kop"><text:span text:style-name="label">Hoofdstuk</text:span> <text:span text:style-name="nr">6</text:span> Overgangs- en slotbepalingen</text:p>
            <text:section text:name="artikel_id1-3-2-2-5-2" text:style-name="artikel">
              <text:p text:style-name="artikel_kop_titel"><text:span text:style-name="artikel_kop_label">Artikel</text:span> <text:span text:style-name="artikel_kop_nr">22.</text:span> Inwerkingtreding</text:p>
              <text:p text:style-name="al">Dit reglement treedt in werking met ingang van 9 februari 2026</text:p>
              <text:p text:style-name="al">De marktterreinplannen van Appingedam, Delfzijl, Loppersum en Middelstum behorend bij dit reglement worden conform de bijlagen vastgesteld.</text:p>
              <text:p text:style-name="al">
              <text:span text:style-name="nadrukvet">Artikel 23. Citeertitel</text:span>
            </text:p>
              <text:p text:style-name="al">Dit reglement wordt aangehaald als: Marktreglement gemeente Eemsdelta 2026.</text:p>
              <text:p text:style-name="al"/>
              <text:p text:style-name="al"/>
              <text:p text:style-name="al">Brancheringslijst Marktreglement gemeente Eemsdelta 2024</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column table:style-name="id1-3-2-2-5-2-10-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ppingedam</text:p>
                    </table:table-cell>
                    <table:table-cell table:style-name="entry" table:number-rows-spanned="1" table:number-columns-spanned="1">
                      <text:p text:style-name="table_al">Delfzijl</text:p>
                    </table:table-cell>
                    <table:table-cell table:style-name="entry" table:number-rows-spanned="1" table:number-columns-spanned="1">
                      <text:p text:style-name="table_al">Loppersum</text:p>
                    </table:table-cell>
                    <table:table-cell table:style-name="entry" table:number-rows-spanned="1" table:number-columns-spanned="1">
                      <text:p text:style-name="table_al">Middelstum</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Aardappelen, groente en fruit (AGF) ¹</text:p>
                    </table:table-cell>
                    <table:table-cell table:style-name="entry" table:number-rows-spanned="1" table:number-columns-spanned="1">
                      <text:p text:style-name="table_al"> 1</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F specialist ²</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¹</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olijven, zuidvrucht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p, chocolade en suikerwerk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en vleeswaren (verdeling: 1 vlees en 1 vleeswaren indien beide producten verkocht worden, 1 vlees en vleeswaren) </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en visproducten ( incl. ter plaatse consumeren) ¹</text:p>
                    </table:table-cell>
                    <table:table-cell table:style-name="entry" table:number-rows-spanned="1" table:number-columns-spanned="1">
                      <text:p text:style-name="table_al"> 1</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waren en eier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tat/Frites en gefrituurde snacks (hamburgers, kroketten, frikandellen e.d.) ¹</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landse specialiteiten ter plaatse consumeren</text:span>
                      </text:p>
                      <text:p text:style-name="table_al">Stroopwafels, poffertjes, pannenkoeken, etc. ¹</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landse specialiteiten ter plaatse consumeren</text:span>
                      </text:p>
                      <text:p text:style-name="table_al">Loempia, empenada’s, pasta, churros, crepes, braadworst, etc.¹</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ding aanvullende specialiteiten*³</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Bloemen en Planten</text:p>
                    </table:table-cell>
                    <table:table-cell table:style-name="entry" table:number-rows-spanned="1" table:number-columns-spanned="1">
                      <text:p text:style-name="table_al">Bloemen en planten en aanverwante artikelen,  tuingereedschap</text:p>
                    </table:table-cell>
                    <table:table-cell table:style-name="entry" table:number-rows-spanned="1" table:number-columns-spanned="1">
                      <text:p text:style-name="table_al"> 1</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 aanvullende specialiteit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Kleding dames en/of heren</text:p>
                    </table:table-cell>
                    <table:table-cell table:style-name="entry" table:number-rows-spanned="1" table:number-columns-spanned="1">
                      <text:p text:style-name="table_al"> 1</text:p>
                    </table:table-cell>
                    <table:table-cell table:style-name="entry" table:number-rows-spanned="1" table:number-columns-spanned="1">
                      <text:p text:style-name="table_al"> 3</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kinderen en baby's</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onder-, en nachtkleding</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gordijnen, kleinvak, wol, breigaren en handwerkartikel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 en plastic (tassen, riemen, portemonnees)</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 aanvullende specialiteiten ³</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Drogisterij-artikelen, parfum en cosmetica</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accessoires (incl. haaraccessoires, sjaaltjes, handschoenen, mutsen, sieraden, broches, horloges, paraplu’s, zonnebrill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 en wenskaart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enk- en decoratie artikelen (kunstbloemen, tuindecoratie, glas, porselein, aardewerk en woningdecoratie-artikel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voeder en dierbenodigdhed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en fietsbenodigdheden (incl. fiets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 data-, en geluidsdragers</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ken (inclusief 2e hands)</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o-artikelen en verlichting, telefoon- en Computeraccessoires en informatiedragers</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artikel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aanvullende specialiteiten ³</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row>
                </table:table>
                <text:p text:style-name="table_bottom"/>
              </text:section>
              <text:p text:style-name="al"/>
              <text:p text:style-name="al">¹ Bij elk van deze branches is de verkoop van dranken (zoals (verse) sappen, frisdrank, water e.d.) als aanvullend product toegestaan.</text:p>
              <text:p text:style-name="al">² AGF specialist: Een assortiment van 1 product bijvoorbeeld: aardappelen, paddenstoelen, appels, aardbeien, etc.</text:p>
              <text:p text:style-name="al">³ Aanvullende specialiteiten, niet op de markt vertegenwoordigde branches. Dit ter beoordeling van de marktcommissie.</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 februari 2026. </text:span></text:p>
            <text:p><text:span text:style-name="functie">De burgemeester, De secretaris,</text:span></text:p>
            <text:p><text:span text:style-name="functie">Ben Visser, Klaas van d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78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Onbekend</meta:user-defined>
    <meta:user-defined meta:name="DCTERMS.alternative">Marktregelement gemeente Eemsdelta 2026</meta:user-defined>
    <dc:language>nl</dc:language>
    <meta:user-defined meta:name="OVERHEIDop.locatietype/OVERHEIDop.gebiedsmarkering">Gemeente</meta:user-defined>
    <meta:user-defined meta:name="DC.title">Marktreglement gemeente Eemsdelta 2026</meta:user-defined>
    <meta:user-defined meta:name="DCTERMS.W3CDTF/DCTERMS.available">2026-04-09</meta:user-defined>
    <meta:user-defined meta:name="DCTERMS.W3CDTF/OVERHEIDop.jaargang">2026</meta:user-defined>
    <meta:user-defined meta:name="OVERHEIDop.publicationIssue">167872</meta:user-defined>
    <meta:user-defined meta:name="OVERHEIDop.betreftRegeling">CVDR760296_1</meta:user-defined>
    <meta:user-defined meta:name="OVERHEIDop.GmbID/DC.identifier">gmb-2026-167872</meta:user-defined>
    <meta:user-defined meta:name="xs:date/OVERHEIDop.startdatum">2026-02-09</meta:user-defined>
    <meta:user-defined meta:name="OVERHEIDop.versieInformatie"/>
  </office:meta>
</office:document-meta>
</file>