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3 bomen aan Burg. Goossensstraat 48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6 een omgevingsvergunning verleend. De gemeente geeft hiermee toestemming voor het rooien van 3 bomen aan Burg. Goossensstraat 48 5531HE Bladel. Het kenmerk van de gemeente voor deze zaak is ZBLA2026-0005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8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556</meta:user-defined>
    <meta:user-defined meta:name="DCTERMS.abstract">rooi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ooien van 3 bomen aan Burg. Goossensstraat 48 5531HE Bladel</meta:user-defined>
    <meta:user-defined meta:name="DCTERMS.W3CDTF/DCTERMS.available">2026-04-09</meta:user-defined>
    <meta:user-defined meta:name="DCTERMS.W3CDTF/OVERHEIDop.jaargang">2026</meta:user-defined>
    <meta:user-defined meta:name="OVERHEIDop.publicationIssue">167871</meta:user-defined>
    <meta:user-defined meta:name="OVERHEIDop.GmbID/DC.identifier">gmb-2026-167871</meta:user-defined>
    <meta:user-defined meta:name="OVERHEIDop.versieInformatie"/>
  </office:meta>
</office:document-meta>
</file>